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fo:font-size="14pt" style:font-size-asian="14pt"/>
    </style:style>
    <style:style style:name="P4" style:parent-style-name="Normal" style:family="paragraph">
      <style:paragraph-properties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text-align="center" fo:margin-bottom="0in" fo:line-height="100%"/>
    </style:style>
    <style:style style:name="P7" style:parent-style-name="Normal" style:family="paragraph">
      <style:paragraph-properties fo:text-align="center" fo:margin-bottom="0in" fo:line-height="100%"/>
    </style:style>
    <style:style style:name="P8" style:parent-style-name="Normal" style:family="paragraph">
      <style:paragraph-properties fo:text-align="center" fo:margin-bottom="0in" fo:line-height="100%"/>
      <style:text-properties fo:font-weight="bold" style:font-weight-asian="bold"/>
    </style:style>
    <style:style style:name="P9" style:parent-style-name="Normal" style:family="paragraph">
      <style:paragraph-properties fo:text-align="center" fo:margin-bottom="0in" fo:line-height="100%"/>
      <style:text-properties fo:font-weight="bold" style:font-weight-asian="bold"/>
    </style:style>
    <style:style style:name="P10" style:parent-style-name="Normal" style:family="paragraph">
      <style:paragraph-properties fo:text-align="center" fo:margin-bottom="0in" fo:line-height="100%"/>
    </style:style>
    <style:style style:name="P11" style:parent-style-name="Normal" style:family="paragraph">
      <style:paragraph-properties fo:text-align="justify" fo:margin-bottom="0in" fo:line-height="100%" fo:text-indent="0.5in"/>
    </style:style>
    <style:style style:name="T12" style:parent-style-name="DefaultParagraphFont" style:family="text">
      <style:text-properties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asian="Times New Roman" style:font-name-complex="Times New Roman" style:font-size-complex="12pt"/>
    </style:style>
    <style:style style:name="P17" style:parent-style-name="Normal" style:family="paragraph">
      <style:paragraph-properties fo:text-align="justify" fo:margin-bottom="0in" fo:line-height="100%"/>
      <style:text-properties style:font-name-asian="Times New Roman" style:font-name-complex="Times New Roman" style:font-size-complex="12pt"/>
    </style:style>
    <style:style style:name="P18" style:parent-style-name="Normal" style:family="paragraph">
      <style:paragraph-properties fo:text-align="center" fo:margin-bottom="0in" fo:line-height="100%"/>
      <style:text-properties style:font-name-asian="Times New Roman" style:font-name-complex="Times New Roman" style:font-size-complex="12pt"/>
    </style:style>
    <style:style style:name="P19" style:parent-style-name="Normal" style:family="paragraph">
      <style:paragraph-properties fo:text-align="center" fo:margin-bottom="0in" fo:line-height="100%"/>
      <style:text-properties fo:font-weight="bold" style:font-weight-asian="bold"/>
    </style:style>
    <style:style style:name="P20" style:parent-style-name="Normal" style:family="paragraph">
      <style:paragraph-properties fo:text-align="center" fo:margin-bottom="0in" fo:line-height="100%"/>
    </style:style>
    <style:style style:name="P21" style:parent-style-name="Normal" style:family="paragraph">
      <style:paragraph-properties fo:text-align="center" fo:margin-bottom="0in" fo:line-height="100%"/>
    </style:style>
    <style:style style:name="P22" style:parent-style-name="Normal" style:family="paragraph">
      <style:paragraph-properties fo:text-align="justify" fo:margin-bottom="0in" fo:line-height="100%" fo:text-indent="0.5in"/>
      <style:text-properties style:font-name-complex="Times New Roman" style:font-weight-complex="bold" style:font-size-complex="12p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complex="Times New Roman" style:font-weight-complex="bold" style:font-size-complex="12pt"/>
    </style:style>
    <style:style style:name="P25" style:parent-style-name="Normal" style:family="paragraph">
      <style:paragraph-properties fo:text-align="center" fo:margin-bottom="0in" fo:line-height="100%"/>
      <style:text-properties fo:font-weight="bold" style:font-weight-asian="bold"/>
    </style:style>
    <style:style style:name="P26" style:parent-style-name="Normal" style:family="paragraph">
      <style:paragraph-properties fo:text-align="center" fo:margin-bottom="0in" fo:line-height="10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margin-bottom="0in" fo:line-height="100%"/>
      <style:text-properties style:font-name-asian="Times New Roman" fo:font-weight="bold" style:font-weight-asian="bold" style:font-size-complex="12pt"/>
    </style:style>
    <style:style style:name="P29" style:parent-style-name="Normal" style:family="paragraph">
      <style:paragraph-properties fo:text-align="center" fo:margin-bottom="0in" fo:line-height="100%"/>
    </style:style>
    <style:style style:name="P30" style:parent-style-name="Normal" style:family="paragraph">
      <style:paragraph-properties fo:text-align="justify" fo:margin-bottom="0in" fo:line-height="100%" fo:text-indent="0.5in"/>
    </style:style>
    <style:style style:name="T31" style:parent-style-name="DefaultParagraphFont" style:family="text">
      <style:text-properties style:font-name-asian="Times New Roman" style:font-name-complex="Times New Roman" style:font-size-complex="12pt"/>
    </style:style>
    <style:style style:name="T32" style:parent-style-name="DefaultParagraphFont" style:family="text">
      <style:text-properties style:font-name-asian="Times New Roman" style:font-name-complex="Times New Roman" style:font-size-complex="12pt"/>
    </style:style>
    <style:style style:name="T33" style:parent-style-name="DefaultParagraphFont" style:family="text">
      <style:text-properties style:font-name-asian="Times New Roman" style:font-name-complex="Times New Roman" style:font-size-complex="12pt"/>
    </style:style>
    <style:style style:name="T34" style:parent-style-name="DefaultParagraphFont" style:family="text">
      <style:text-properties style:font-name-asian="Times New Roman" style:font-name-complex="Times New Roman" style:font-size-complex="12pt"/>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T42" style:parent-style-name="DefaultParagraphFont" style:family="text">
      <style:text-properties style:font-name-asian="Times New Roman" style:font-name-complex="Times New Roman" style:font-size-complex="12pt"/>
    </style:style>
    <style:style style:name="T43" style:parent-style-name="DefaultParagraphFont" style:family="text">
      <style:text-properties style:font-name-asian="Times New Roman" style:font-name-complex="Times New Roman" style:font-size-complex="12pt"/>
    </style:style>
    <style:style style:name="P44" style:parent-style-name="NormalWeb" style:family="paragraph">
      <style:paragraph-properties fo:text-align="justify" fo:margin-top="0in" fo:margin-bottom="0in" fo:text-indent="0.5in" fo:background-color="#FFFFFF"/>
    </style:style>
    <style:style style:name="P45" style:parent-style-name="bold" style:family="paragraph">
      <style:paragraph-properties fo:text-align="center" fo:margin-top="0in" fo:margin-bottom="0in" fo:background-color="#FFFFFF"/>
      <style:text-properties fo:font-weight="bold" style:font-weight-asian="bold" style:font-weight-complex="bold"/>
    </style:style>
    <style:style style:name="P46" style:parent-style-name="clan" style:family="paragraph">
      <style:paragraph-properties fo:text-align="center" fo:margin-top="0in" fo:margin-bottom="0in" fo:text-indent="0.3333in" fo:background-color="#FFFFFF"/>
    </style:style>
    <style:style style:name="P47" style:parent-style-name="clan" style:family="paragraph">
      <style:paragraph-properties fo:text-align="center" fo:margin-top="0in" fo:margin-bottom="0in" fo:background-color="#FFFFFF"/>
    </style:style>
    <style:style style:name="P48" style:parent-style-name="Normal" style:family="paragraph">
      <style:paragraph-properties fo:text-align="justify" fo:margin-bottom="0in" fo:line-height="100%" fo:text-indent="0.5in"/>
    </style:style>
    <style:style style:name="P49" style:parent-style-name="Normal" style:family="paragraph">
      <style:paragraph-properties fo:text-align="justify" fo:margin-bottom="0in" fo:line-height="100%" fo:text-indent="0.5in"/>
    </style:style>
    <style:style style:name="T50" style:parent-style-name="DefaultParagraphFont" style:family="text">
      <style:text-properties style:font-name-asian="Times New Roman" style:font-name-complex="Times New Roman"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asian="Times New Roman" style:font-name-complex="Times New Roman" style:font-size-complex="12pt"/>
    </style:style>
    <style:style style:name="P53" style:parent-style-name="Normal" style:family="paragraph">
      <style:paragraph-properties fo:text-align="center" fo:margin-bottom="0in" fo:line-height="100%"/>
      <style:text-properties style:font-name-asian="Times New Roman" style:font-size-complex="12pt"/>
    </style:style>
    <style:style style:name="P54" style:parent-style-name="Normal" style:family="paragraph">
      <style:paragraph-properties fo:text-align="center" fo:margin-bottom="0in" fo:line-height="10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P60" style:parent-style-name="Normal" style:family="paragraph">
      <style:paragraph-properties fo:text-align="center" fo:margin-bottom="0in" fo:line-height="100%"/>
    </style:style>
    <style:style style:name="P61" style:parent-style-name="Normal" style:family="paragraph">
      <style:paragraph-properties fo:text-align="justify" fo:margin-bottom="0in" fo:line-height="100%" fo:text-indent="0.5in"/>
    </style:style>
    <style:style style:name="P62" style:parent-style-name="Normal" style:family="paragraph">
      <style:paragraph-properties fo:text-align="justify" fo:margin-bottom="0in" fo:line-height="100%"/>
      <style:text-properties style:font-name-complex="Times New Roman" style:font-size-complex="12pt"/>
    </style:style>
    <style:style style:name="P63"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64" style:parent-style-name="clan" style:family="paragraph">
      <style:paragraph-properties fo:text-align="center" fo:margin-top="0in" fo:margin-bottom="0in" fo:text-indent="0.3333in" fo:background-color="#FFFFFF"/>
    </style:style>
    <style:style style:name="P65" style:parent-style-name="clan" style:family="paragraph">
      <style:paragraph-properties fo:text-align="center" fo:margin-top="0in" fo:margin-bottom="0in" fo:background-color="#FFFFFF"/>
    </style:style>
    <style:style style:name="P66" style:parent-style-name="NormalWeb" style:family="paragraph">
      <style:paragraph-properties fo:text-align="justify" fo:margin-top="0in" fo:margin-bottom="0in" fo:text-indent="0.5in" fo:background-color="#FFFFFF"/>
    </style:style>
    <style:style style:name="P67"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68" style:parent-style-name="NormalWeb" style:family="paragraph">
      <style:paragraph-properties fo:text-align="center" fo:margin-top="0in" fo:margin-bottom="0in" fo:background-color="#FFFFFF"/>
      <style:text-properties fo:font-weight="bold" style:font-weight-asian="bold"/>
    </style:style>
    <style:style style:name="P69" style:parent-style-name="NormalWeb" style:family="paragraph">
      <style:paragraph-properties fo:text-align="center" fo:margin-top="0in" fo:margin-bottom="0in" fo:background-color="#FFFFFF"/>
      <style:text-properties fo:font-weight="bold" style:font-weight-asian="bold"/>
    </style:style>
    <style:style style:name="P70" style:parent-style-name="NormalWeb" style:family="paragraph">
      <style:paragraph-properties fo:text-align="center" fo:margin-top="0in" fo:margin-bottom="0in" fo:background-color="#FFFFFF"/>
    </style:style>
    <style:style style:name="P71" style:parent-style-name="NormalWeb" style:family="paragraph">
      <style:paragraph-properties fo:text-align="justify" fo:margin-top="0in" fo:margin-bottom="0in" fo:text-indent="0.5in" fo:background-color="#FFFFFF"/>
    </style:style>
    <style:style style:name="P72" style:parent-style-name="NormalWeb" style:family="paragraph">
      <style:paragraph-properties fo:text-align="justify" fo:margin-top="0in" fo:margin-bottom="0in" fo:background-color="#FFFFFF"/>
    </style:style>
    <style:style style:name="P73" style:parent-style-name="bold" style:family="paragraph">
      <style:paragraph-properties fo:text-align="center" fo:margin-top="0in" fo:margin-bottom="0in" fo:background-color="#FFFFFF"/>
      <style:text-properties fo:font-weight="bold" style:font-weight-asian="bold" style:font-weight-complex="bold"/>
    </style:style>
    <style:style style:name="P74" style:parent-style-name="clan" style:family="paragraph">
      <style:paragraph-properties fo:text-align="center" fo:margin-top="0in" fo:margin-bottom="0in" fo:text-indent="0.3333in" fo:background-color="#FFFFFF"/>
    </style:style>
    <style:style style:name="P75" style:parent-style-name="clan" style:family="paragraph">
      <style:paragraph-properties fo:text-align="center" fo:margin-top="0in" fo:margin-bottom="0in" fo:background-color="#FFFFFF"/>
    </style:style>
    <style:style style:name="P76" style:parent-style-name="NormalWeb" style:family="paragraph">
      <style:paragraph-properties fo:text-align="justify" fo:margin-top="0in" fo:margin-bottom="0in" fo:text-indent="0.5in" fo:background-color="#FFFFFF"/>
    </style:style>
    <style:style style:name="P77" style:parent-style-name="NormalWeb" style:family="paragraph">
      <style:paragraph-properties fo:text-align="justify" fo:margin-top="0in" fo:margin-bottom="0in" fo:text-indent="0.5in" fo:background-color="#FFFFFF"/>
    </style:style>
    <style:style style:name="P78" style:parent-style-name="NormalWeb" style:family="paragraph">
      <style:paragraph-properties fo:text-align="justify" fo:margin-top="0in" fo:margin-bottom="0in" fo:text-indent="0.5in" fo:background-color="#FFFFFF"/>
    </style:style>
    <style:style style:name="P79" style:parent-style-name="odluka-zakon" style:family="paragraph">
      <style:paragraph-properties fo:margin-top="0in" fo:margin-bottom="0in" fo:background-color="#FFFFFF"/>
    </style:style>
    <style:style style:name="P80" style:parent-style-name="odluka-zakon" style:family="paragraph">
      <style:paragraph-properties fo:margin-top="0in" fo:margin-bottom="0in" fo:background-color="#FFFFFF"/>
    </style:style>
    <style:style style:name="P81" style:parent-style-name="odluka-zakon" style:family="paragraph">
      <style:paragraph-properties fo:text-align="center" fo:margin-top="0in" fo:margin-bottom="0in" fo:background-color="#FFFFFF"/>
    </style:style>
    <style:style style:name="P82"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83" style:parent-style-name="basic-paragraph" style:family="paragraph">
      <style:paragraph-properties fo:text-align="center" fo:margin-top="0in" fo:margin-bottom="0in" fo:background-color="#FFFFFF"/>
      <style:text-properties fo:font-weight="bold" style:font-weight-asian="bold"/>
    </style:style>
    <style:style style:name="P84" style:parent-style-name="basic-paragraph" style:family="paragraph">
      <style:paragraph-properties fo:text-align="justify" fo:margin-top="0in" fo:margin-bottom="0in" fo:background-color="#FFFFFF"/>
    </style:style>
    <style:style style:name="P85" style:parent-style-name="basic-paragraph" style:family="paragraph">
      <style:paragraph-properties fo:text-align="center" fo:margin-top="0in" fo:margin-bottom="0in" fo:background-color="#FFFFFF"/>
    </style:style>
    <style:style style:name="P86" style:parent-style-name="basic-paragraph" style:family="paragraph">
      <style:paragraph-properties fo:text-align="justify" fo:margin-top="0in" fo:margin-bottom="0in" fo:text-indent="0.5in" fo:background-color="#FFFFFF"/>
    </style:style>
    <style:style style:name="P87" style:parent-style-name="basic-paragraph" style:family="paragraph">
      <style:paragraph-properties fo:text-align="justify" fo:margin-top="0in" fo:margin-bottom="0in" fo:text-indent="0.5in" fo:background-color="#FFFFFF"/>
    </style:style>
    <style:style style:name="P88" style:parent-style-name="basic-paragraph" style:family="paragraph">
      <style:paragraph-properties fo:text-align="justify" fo:margin-top="0in" fo:margin-bottom="0in" fo:background-color="#FFFFFF"/>
    </style:style>
    <style:style style:name="P89" style:parent-style-name="basic-paragraph" style:family="paragraph">
      <style:paragraph-properties fo:text-align="center" fo:margin-top="0in" fo:margin-bottom="0in" fo:background-color="#FFFFFF"/>
      <style:text-properties fo:font-weight="bold" style:font-weight-asian="bold"/>
    </style:style>
    <style:style style:name="P90" style:parent-style-name="basic-paragraph" style:family="paragraph">
      <style:paragraph-properties fo:text-align="justify" fo:margin-top="0in" fo:margin-bottom="0in" fo:background-color="#FFFFFF"/>
    </style:style>
    <style:style style:name="P91" style:parent-style-name="basic-paragraph" style:family="paragraph">
      <style:paragraph-properties fo:text-align="center" fo:margin-top="0in" fo:margin-bottom="0in" fo:background-color="#FFFFFF"/>
    </style:style>
    <style:style style:name="P92" style:parent-style-name="basic-paragraph" style:family="paragraph">
      <style:paragraph-properties fo:text-align="justify" fo:margin-top="0in" fo:margin-bottom="0in" fo:background-color="#FFFFFF"/>
    </style:style>
    <style:style style:name="P93" style:parent-style-name="basic-paragraph" style:family="paragraph">
      <style:paragraph-properties fo:text-align="justify" fo:margin-top="0in" fo:margin-bottom="0in" fo:background-color="#FFFFFF"/>
    </style:style>
    <style:style style:name="P94" style:parent-style-name="NormalWeb" style:family="paragraph">
      <style:paragraph-properties fo:text-align="justify" fo:margin-top="0in" fo:margin-bottom="0in" fo:text-indent="0.5in" fo:background-color="#FFFFFF"/>
    </style:style>
    <style:style style:name="P95" style:parent-style-name="NormalWeb" style:family="paragraph">
      <style:paragraph-properties fo:text-align="justify" fo:margin-top="0in" fo:margin-bottom="0in" fo:text-indent="0.5in" fo:background-color="#FFFFFF"/>
    </style:style>
    <style:style style:name="P96" style:parent-style-name="basic-paragraph" style:family="paragraph">
      <style:paragraph-properties fo:text-align="justify" fo:margin-top="0in" fo:margin-bottom="0in" fo:background-color="#FFFFFF"/>
    </style:style>
    <style:style style:name="P97" style:parent-style-name="bold" style:family="paragraph">
      <style:paragraph-properties fo:text-align="center" fo:margin-top="0in" fo:margin-bottom="0in" fo:text-indent="0.3333in"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clan" style:family="paragraph">
      <style:paragraph-properties fo:text-align="center" fo:margin-top="0in" fo:margin-bottom="0in" fo:text-indent="0.3333in" fo:background-color="#FFFFFF"/>
    </style:style>
    <style:style style:name="P101" style:parent-style-name="clan" style:family="paragraph">
      <style:paragraph-properties fo:text-align="center" fo:margin-top="0in" fo:margin-bottom="0in" fo:background-color="#FFFFFF"/>
    </style:style>
    <style:style style:name="P102" style:parent-style-name="basic-paragraph" style:family="paragraph">
      <style:paragraph-properties fo:text-align="justify" fo:margin-top="0in" fo:margin-bottom="0in" fo:text-indent="0.5in" fo:background-color="#FFFFFF"/>
    </style:style>
    <style:style style:name="P103" style:parent-style-name="bold" style:family="paragraph">
      <style:paragraph-properties fo:margin-top="0in" fo:margin-bottom="0in" fo:text-indent="0.5in" fo:background-color="#FFFFFF"/>
    </style:style>
    <style:style style:name="P104" style:parent-style-name="clan" style:family="paragraph">
      <style:paragraph-properties fo:text-align="center" fo:margin-top="0in" fo:margin-bottom="0in" fo:text-indent="0.3333in" fo:background-color="#FFFFFF"/>
    </style:style>
    <style:style style:name="P105" style:parent-style-name="clan" style:family="paragraph">
      <style:paragraph-properties fo:text-align="center" fo:margin-top="0in" fo:margin-bottom="0in" fo:text-indent="0.3333in" fo:background-color="#FFFFFF"/>
    </style:style>
    <style:style style:name="P106" style:parent-style-name="clan" style:family="paragraph">
      <style:paragraph-properties fo:text-align="center" fo:margin-top="0in" fo:margin-bottom="0in" fo:background-color="#FFFFFF"/>
    </style:style>
    <style:style style:name="P107"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108" style:parent-style-name="bold" style:family="paragraph">
      <style:paragraph-properties fo:text-align="center" fo:margin-top="0in" fo:margin-bottom="0in" fo:background-color="#FFFFFF"/>
      <style:text-properties fo:font-weight="bold" style:font-weight-asian="bold" style:font-weight-complex="bold"/>
    </style:style>
    <style:style style:name="P109" style:parent-style-name="clan" style:family="paragraph">
      <style:paragraph-properties fo:text-align="center" fo:margin-top="0in" fo:margin-bottom="0in" fo:text-indent="0.3333in" fo:background-color="#FFFFFF"/>
    </style:style>
    <style:style style:name="P110" style:parent-style-name="clan" style:family="paragraph">
      <style:paragraph-properties fo:text-align="center" fo:margin-top="0in" fo:margin-bottom="0in" fo:background-color="#FFFFFF"/>
    </style:style>
    <style:style style:name="P111" style:parent-style-name="NormalWeb" style:family="paragraph">
      <style:paragraph-properties fo:text-align="justify" fo:margin-top="0in" fo:margin-bottom="0in" fo:text-indent="0.5in" fo:background-color="#FFFFFF"/>
    </style:style>
    <style:style style:name="P112" style:parent-style-name="basic-paragraph" style:family="paragraph">
      <style:paragraph-properties fo:text-align="justify" fo:margin-top="0in" fo:margin-bottom="0in" fo:text-indent="0.5in" fo:background-color="#FFFFFF"/>
    </style:style>
    <style:style style:name="P113" style:parent-style-name="basic-paragraph" style:family="paragraph">
      <style:paragraph-properties fo:text-align="center" fo:margin-top="0in" fo:margin-bottom="0in" fo:background-color="#FFFFFF"/>
      <style:text-properties fo:font-weight="bold" style:font-weight-asian="bold"/>
    </style:style>
    <style:style style:name="P114" style:parent-style-name="basic-paragraph" style:family="paragraph">
      <style:paragraph-properties fo:text-align="center" fo:margin-top="0in" fo:margin-bottom="0in" fo:background-color="#FFFFFF"/>
      <style:text-properties fo:font-weight="bold" style:font-weight-asian="bold"/>
    </style:style>
    <style:style style:name="P115" style:parent-style-name="basic-paragraph" style:family="paragraph">
      <style:paragraph-properties fo:text-align="center" fo:margin-top="0in" fo:margin-bottom="0in" fo:background-color="#FFFFFF"/>
      <style:text-properties fo:font-weight="bold" style:font-weight-asian="bold"/>
    </style:style>
    <style:style style:name="P116" style:parent-style-name="basic-paragraph" style:family="paragraph">
      <style:paragraph-properties fo:text-align="justify" fo:margin-top="0in" fo:margin-bottom="0in" fo:background-color="#FFFFFF"/>
      <style:text-properties fo:font-weight="bold" style:font-weight-asian="bold"/>
    </style:style>
    <style:style style:name="P117" style:parent-style-name="basic-paragraph" style:family="paragraph">
      <style:paragraph-properties fo:text-align="center" fo:margin-top="0in" fo:margin-bottom="0in" fo:background-color="#FFFFFF"/>
    </style:style>
    <style:style style:name="P118" style:parent-style-name="basic-paragraph" style:family="paragraph">
      <style:paragraph-properties fo:text-align="justify" fo:margin-top="0in" fo:margin-bottom="0in" fo:text-indent="0.5in" fo:background-color="#FFFFFF"/>
    </style:style>
    <style:style style:name="P119" style:parent-style-name="basic-paragraph" style:family="paragraph">
      <style:paragraph-properties fo:text-align="justify" fo:margin-top="0in" fo:margin-bottom="0in" fo:text-indent="0.5in" fo:background-color="#FFFFFF"/>
    </style:style>
    <style:style style:name="P120" style:parent-style-name="basic-paragraph" style:family="paragraph">
      <style:paragraph-properties fo:text-align="justify" fo:margin-top="0in" fo:margin-bottom="0in" fo:text-indent="0.5in" fo:background-color="#FFFFFF"/>
    </style:style>
    <style:style style:name="P121" style:parent-style-name="basic-paragraph" style:family="paragraph">
      <style:paragraph-properties fo:text-align="center" fo:margin-top="0in" fo:margin-bottom="0in" fo:text-indent="0.5in" fo:background-color="#FFFFFF"/>
      <style:text-properties fo:font-weight="bold" style:font-weight-asian="bold"/>
    </style:style>
    <style:style style:name="P122" style:parent-style-name="basic-paragraph" style:family="paragraph">
      <style:paragraph-properties fo:text-align="justify" fo:margin-top="0in" fo:margin-bottom="0in" fo:background-color="#FFFFFF"/>
    </style:style>
    <style:style style:name="P123" style:parent-style-name="basic-paragraph" style:family="paragraph">
      <style:paragraph-properties fo:text-align="center" fo:margin-top="0in" fo:margin-bottom="0in" fo:background-color="#FFFFFF"/>
    </style:style>
    <style:style style:name="P124" style:parent-style-name="basic-paragraph" style:family="paragraph">
      <style:paragraph-properties fo:text-align="justify" fo:margin-top="0in" fo:margin-bottom="0in" fo:background-color="#FFFFFF"/>
    </style:style>
    <style:style style:name="P125" style:parent-style-name="basic-paragraph" style:family="paragraph">
      <style:paragraph-properties fo:text-align="justify" fo:margin-top="0in" fo:margin-bottom="0in" fo:text-indent="0.5in" fo:background-color="#FFFFFF"/>
    </style:style>
    <style:style style:name="P126" style:parent-style-name="basic-paragraph" style:family="paragraph">
      <style:paragraph-properties fo:text-align="justify" fo:margin-top="0in" fo:margin-bottom="0in" fo:background-color="#FFFFFF"/>
    </style:style>
    <style:style style:name="P127" style:parent-style-name="basic-paragraph" style:family="paragraph">
      <style:paragraph-properties fo:text-align="justify" fo:margin-top="0in" fo:margin-bottom="0in" fo:background-color="#FFFFFF"/>
    </style:style>
    <style:style style:name="P128" style:parent-style-name="basic-paragraph" style:family="paragraph">
      <style:paragraph-properties fo:text-align="justify" fo:margin-top="0in" fo:margin-bottom="0in" fo:background-color="#FFFFFF"/>
    </style:style>
    <style:style style:name="P129" style:parent-style-name="basic-paragraph" style:family="paragraph">
      <style:paragraph-properties fo:text-align="justify" fo:margin-top="0in" fo:margin-bottom="0in" fo:text-indent="0.5in" fo:background-color="#FFFFFF"/>
    </style:style>
    <style:style style:name="P130" style:parent-style-name="basic-paragraph" style:family="paragraph">
      <style:paragraph-properties fo:text-align="justify" fo:margin-top="0in" fo:margin-bottom="0in" fo:text-indent="0.5in" fo:background-color="#FFFFFF"/>
    </style:style>
    <style:style style:name="P131" style:parent-style-name="basic-paragraph" style:family="paragraph">
      <style:paragraph-properties fo:text-align="justify" fo:margin-top="0in" fo:margin-bottom="0in" fo:text-indent="0.5in" fo:background-color="#FFFFFF"/>
    </style:style>
    <style:style style:name="P132" style:parent-style-name="basic-paragraph" style:family="paragraph">
      <style:paragraph-properties fo:text-align="justify" fo:margin-top="0in" fo:margin-bottom="0in" fo:background-color="#FFFFFF"/>
    </style:style>
    <style:style style:name="P133" style:parent-style-name="basic-paragraph" style:family="paragraph">
      <style:paragraph-properties fo:text-align="justify" fo:margin-top="0in" fo:margin-bottom="0in" fo:text-indent="0.5in" fo:background-color="#FFFFFF"/>
    </style:style>
    <style:style style:name="P134" style:parent-style-name="basic-paragraph" style:family="paragraph">
      <style:paragraph-properties fo:text-align="center" fo:margin-top="0in" fo:margin-bottom="0in" fo:background-color="#FFFFFF"/>
      <style:text-properties fo:font-weight="bold" style:font-weight-asian="bold"/>
    </style:style>
    <style:style style:name="P135" style:parent-style-name="basic-paragraph" style:family="paragraph">
      <style:paragraph-properties fo:text-align="center" fo:margin-top="0in" fo:margin-bottom="0in" fo:background-color="#FFFFFF"/>
      <style:text-properties fo:font-weight="bold" style:font-weight-asian="bold"/>
    </style:style>
    <style:style style:name="P136" style:parent-style-name="basic-paragraph" style:family="paragraph">
      <style:paragraph-properties fo:text-align="justify" fo:margin-top="0in" fo:margin-bottom="0in" fo:background-color="#FFFFFF"/>
    </style:style>
    <style:style style:name="P137" style:parent-style-name="basic-paragraph" style:family="paragraph">
      <style:paragraph-properties fo:text-align="center" fo:margin-top="0in" fo:margin-bottom="0in" fo:background-color="#FFFFFF"/>
    </style:style>
    <style:style style:name="P138" style:parent-style-name="basic-paragraph" style:family="paragraph">
      <style:paragraph-properties fo:text-align="justify" fo:margin-top="0in" fo:margin-bottom="0in" fo:text-indent="0.5in" fo:background-color="#FFFFFF"/>
    </style:style>
    <style:style style:name="P139" style:parent-style-name="NormalWeb" style:family="paragraph">
      <style:paragraph-properties fo:text-align="justify" fo:margin-top="0in" fo:margin-bottom="0in" fo:text-indent="0.5in" fo:background-color="#FFFFFF"/>
    </style:style>
    <style:style style:name="P140" style:parent-style-name="NormalWeb" style:family="paragraph">
      <style:paragraph-properties fo:text-align="justify" fo:margin-top="0in" fo:margin-bottom="0in" fo:text-indent="0.5in" fo:background-color="#FFFFFF"/>
    </style:style>
    <style:style style:name="P141" style:parent-style-name="NormalWeb" style:family="paragraph">
      <style:paragraph-properties fo:text-align="justify" fo:margin-top="0in" fo:margin-bottom="0in" fo:text-indent="0.5in" fo:background-color="#FFFFFF"/>
    </style:style>
    <style:style style:name="P142" style:parent-style-name="NormalWeb" style:family="paragraph">
      <style:paragraph-properties fo:text-align="justify" fo:margin-top="0in" fo:margin-bottom="0in" fo:text-indent="0.5in" fo:background-color="#FFFFFF"/>
    </style:style>
    <style:style style:name="P143" style:parent-style-name="NormalWeb" style:family="paragraph">
      <style:paragraph-properties fo:text-align="center" fo:margin-top="0in" fo:margin-bottom="0in" fo:background-color="#FFFFFF"/>
      <style:text-properties fo:font-weight="bold" style:font-weight-asian="bold"/>
    </style:style>
    <style:style style:name="P144" style:parent-style-name="basic-paragraph" style:family="paragraph">
      <style:paragraph-properties fo:text-align="center" fo:margin-top="0in" fo:margin-bottom="0in" fo:background-color="#FFFFFF"/>
      <style:text-properties fo:font-weight="bold" style:font-weight-asian="bold" style:font-weight-complex="bold"/>
    </style:style>
    <style:style style:name="P145" style:parent-style-name="basic-paragraph" style:family="paragraph">
      <style:paragraph-properties fo:text-align="center" fo:margin-top="0in" fo:margin-bottom="0in" fo:background-color="#FFFFFF"/>
    </style:style>
    <style:style style:name="P146" style:parent-style-name="basic-paragraph" style:family="paragraph">
      <style:paragraph-properties fo:text-align="justify" fo:margin-top="0in" fo:margin-bottom="0in" fo:text-indent="0.5in" fo:background-color="#FFFFFF"/>
    </style:style>
    <style:style style:name="P147" style:parent-style-name="NormalWeb" style:family="paragraph">
      <style:paragraph-properties fo:text-align="justify" fo:margin-top="0in" fo:margin-bottom="0in" fo:text-indent="0.5in" fo:background-color="#FFFFFF"/>
    </style:style>
    <style:style style:name="P148" style:parent-style-name="basic-paragraph" style:family="paragraph">
      <style:paragraph-properties fo:text-align="justify" fo:margin-top="0in" fo:margin-bottom="0in" fo:background-color="#FFFFFF"/>
      <style:text-properties style:font-weight-complex="bold"/>
    </style:style>
    <style:style style:name="P149" style:parent-style-name="basic-paragraph" style:family="paragraph">
      <style:paragraph-properties fo:text-align="center" fo:margin-top="0in" fo:margin-bottom="0in" fo:background-color="#FFFFFF"/>
      <style:text-properties fo:font-weight="bold" style:font-weight-asian="bold"/>
    </style:style>
    <style:style style:name="P150" style:parent-style-name="basic-paragraph" style:family="paragraph">
      <style:paragraph-properties fo:text-align="center" fo:margin-top="0in" fo:margin-bottom="0in" fo:background-color="#FFFFFF"/>
    </style:style>
    <style:style style:name="P151" style:parent-style-name="basic-paragraph" style:family="paragraph">
      <style:paragraph-properties fo:text-align="center" fo:margin-top="0in" fo:margin-bottom="0in" fo:background-color="#FFFFFF"/>
    </style:style>
    <style:style style:name="P152" style:parent-style-name="basic-paragraph" style:family="paragraph">
      <style:paragraph-properties fo:text-align="justify" fo:margin-top="0in" fo:margin-bottom="0in" fo:background-color="#FFFFFF"/>
    </style:style>
    <style:style style:name="P153" style:parent-style-name="basic-paragraph" style:family="paragraph">
      <style:paragraph-properties fo:text-align="justify" fo:margin-top="0in" fo:margin-bottom="0in" fo:background-color="#FFFFFF"/>
    </style:style>
    <style:style style:name="P154" style:parent-style-name="basic-paragraph" style:list-style-name="LFO1" style:family="paragraph">
      <style:paragraph-properties fo:text-align="justify" fo:margin-top="0in" fo:margin-bottom="0in" fo:background-color="#FFFFFF"/>
    </style:style>
    <style:style style:name="P155" style:parent-style-name="basic-paragraph" style:list-style-name="LFO1" style:family="paragraph">
      <style:paragraph-properties fo:text-align="justify" fo:margin-top="0in" fo:margin-bottom="0in" fo:background-color="#FFFFFF"/>
    </style:style>
    <style:style style:name="P156" style:parent-style-name="basic-paragraph" style:list-style-name="LFO1" style:family="paragraph">
      <style:paragraph-properties fo:text-align="justify" fo:margin-top="0in" fo:margin-bottom="0in" fo:background-color="#FFFFFF"/>
    </style:style>
    <style:style style:name="P157" style:parent-style-name="basic-paragraph" style:list-style-name="LFO1" style:family="paragraph">
      <style:paragraph-properties fo:text-align="justify" fo:margin-top="0in" fo:margin-bottom="0in" fo:background-color="#FFFFFF"/>
    </style:style>
    <style:style style:name="P158" style:parent-style-name="basic-paragraph" style:family="paragraph">
      <style:paragraph-properties fo:text-align="justify" fo:margin-top="0in" fo:margin-bottom="0in" fo:text-indent="0.5in" fo:background-color="#FFFFFF"/>
    </style:style>
    <style:style style:name="P159" style:parent-style-name="basic-paragraph" style:family="paragraph">
      <style:paragraph-properties fo:text-align="justify" fo:margin-top="0in" fo:margin-bottom="0in" fo:text-indent="0.5in" fo:background-color="#FFFFFF"/>
    </style:style>
    <style:style style:name="P160" style:parent-style-name="basic-paragraph" style:family="paragraph">
      <style:paragraph-properties fo:text-align="justify" fo:margin-top="0in" fo:margin-bottom="0in" fo:text-indent="0.5in" fo:background-color="#FFFFFF"/>
    </style:style>
    <style:style style:name="P161" style:parent-style-name="basic-paragraph" style:family="paragraph">
      <style:paragraph-properties fo:text-align="justify" fo:margin-top="0in" fo:margin-bottom="0in" fo:text-indent="0.5in" fo:background-color="#FFFFFF"/>
    </style:style>
    <style:style style:name="P162" style:parent-style-name="basic-paragraph" style:family="paragraph">
      <style:paragraph-properties fo:text-align="justify" fo:margin-top="0in" fo:margin-bottom="0in" fo:text-indent="0.5in" fo:background-color="#FFFFFF"/>
    </style:style>
    <style:style style:name="P163" style:parent-style-name="basic-paragraph" style:family="paragraph">
      <style:paragraph-properties fo:text-align="justify" fo:margin-top="0in" fo:margin-bottom="0in" fo:text-indent="0.5in" fo:background-color="#FFFFFF"/>
    </style:style>
    <style:style style:name="P164" style:parent-style-name="basic-paragraph" style:family="paragraph">
      <style:paragraph-properties fo:text-align="justify" fo:margin-top="0in" fo:margin-bottom="0in" fo:text-indent="0.5in" fo:background-color="#FFFFFF"/>
    </style:style>
    <style:style style:name="P165" style:parent-style-name="basic-paragraph" style:family="paragraph">
      <style:paragraph-properties fo:text-align="justify" fo:margin-top="0in" fo:margin-bottom="0in" fo:text-indent="0.5in" fo:background-color="#FFFFFF"/>
    </style:style>
    <style:style style:name="P166" style:parent-style-name="basic-paragraph" style:family="paragraph">
      <style:paragraph-properties fo:text-align="justify" fo:margin-top="0in" fo:margin-bottom="0in" fo:background-color="#FFFFFF"/>
    </style:style>
    <style:style style:name="P167" style:parent-style-name="clan" style:family="paragraph">
      <style:paragraph-properties fo:text-align="center" fo:margin-top="0in" fo:margin-bottom="0in" fo:text-indent="0.3333in" fo:background-color="#FFFFFF"/>
    </style:style>
    <style:style style:name="P168" style:parent-style-name="clan" style:family="paragraph">
      <style:paragraph-properties fo:text-align="center" fo:margin-top="0in" fo:margin-bottom="0in" fo:text-indent="0.3333in" fo:background-color="#FFFFFF"/>
    </style:style>
    <style:style style:name="P169"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170" style:parent-style-name="bold" style:family="paragraph">
      <style:paragraph-properties fo:text-align="center" fo:margin-top="0in" fo:margin-bottom="0in" fo:background-color="#FFFFFF"/>
      <style:text-properties fo:font-weight="bold" style:font-weight-asian="bold" style:font-weight-complex="bold"/>
    </style:style>
    <style:style style:name="P171" style:parent-style-name="clan" style:family="paragraph">
      <style:paragraph-properties fo:text-align="center" fo:margin-top="0in" fo:margin-bottom="0in" fo:text-indent="0.3333in" fo:background-color="#FFFFFF"/>
    </style:style>
    <style:style style:name="P172" style:parent-style-name="clan" style:family="paragraph">
      <style:paragraph-properties fo:text-align="center" fo:margin-top="0in" fo:margin-bottom="0in" fo:background-color="#FFFFFF"/>
    </style:style>
    <style:style style:name="P173" style:parent-style-name="NormalWeb" style:family="paragraph">
      <style:paragraph-properties fo:text-align="justify" fo:margin-top="0in" fo:margin-bottom="0in" fo:text-indent="0.5in" fo:background-color="#FFFFFF"/>
    </style:style>
    <style:style style:name="P174" style:parent-style-name="bold" style:family="paragraph">
      <style:paragraph-properties fo:text-align="justify" fo:margin-top="0in" fo:margin-bottom="0in" fo:background-color="#FFFFFF"/>
    </style:style>
    <style:style style:name="P175" style:parent-style-name="bold" style:family="paragraph">
      <style:paragraph-properties fo:text-align="justify" fo:margin-top="0in" fo:margin-bottom="0in" fo:background-color="#FFFFFF"/>
    </style:style>
    <style:style style:name="P176" style:parent-style-name="bold" style:family="paragraph">
      <style:paragraph-properties fo:text-align="justify" fo:margin-top="0in" fo:margin-bottom="0in" fo:background-color="#FFFFFF"/>
    </style:style>
    <style:style style:name="P177" style:parent-style-name="bold" style:family="paragraph">
      <style:paragraph-properties fo:text-align="justify" fo:margin-top="0in" fo:margin-bottom="0in" fo:background-color="#FFFFFF"/>
    </style:style>
    <style:style style:name="T178" style:parent-style-name="DefaultParagraphFont" style:family="text">
      <style:text-properties style:font-weight-complex="bold"/>
    </style:style>
    <style:style style:name="P179" style:parent-style-name="NormalWeb" style:family="paragraph">
      <style:paragraph-properties fo:text-align="justify" fo:margin-top="0in" fo:margin-bottom="0in"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Web" style:family="paragraph">
      <style:paragraph-properties fo:text-align="justify" fo:margin-top="0in" fo:margin-bottom="0in" fo:background-color="#FFFFFF"/>
    </style:style>
    <style:style style:name="P184" style:parent-style-name="NormalWeb" style:family="paragraph">
      <style:paragraph-properties fo:text-align="center" fo:margin-top="0in" fo:margin-bottom="0in" fo:background-color="#FFFFFF"/>
      <style:text-properties fo:font-weight="bold" style:font-weight-asian="bold"/>
    </style:style>
    <style:style style:name="P185" style:parent-style-name="NormalWeb" style:family="paragraph">
      <style:paragraph-properties fo:text-align="center" fo:margin-top="0in" fo:margin-bottom="0in" fo:background-color="#FFFFFF"/>
      <style:text-properties fo:font-weight="bold" style:font-weight-asian="bold"/>
    </style:style>
    <style:style style:name="P186" style:parent-style-name="NormalWeb" style:family="paragraph">
      <style:paragraph-properties fo:text-align="justify" fo:margin-top="0in" fo:margin-bottom="0in" fo:background-color="#FFFFFF"/>
    </style:style>
    <style:style style:name="P187" style:parent-style-name="NormalWeb" style:family="paragraph">
      <style:paragraph-properties fo:text-align="center" fo:margin-top="0in" fo:margin-bottom="0in" fo:background-color="#FFFFFF"/>
    </style:style>
    <style:style style:name="P188" style:parent-style-name="NormalWeb" style:family="paragraph">
      <style:paragraph-properties fo:text-align="justify" fo:margin-top="0in" fo:margin-bottom="0in" fo:background-color="#FFFFFF"/>
    </style:style>
    <style:style style:name="P189" style:parent-style-name="NormalWeb" style:family="paragraph">
      <style:paragraph-properties fo:text-align="justify" fo:margin-top="0in" fo:margin-bottom="0in" fo:background-color="#FFFFFF"/>
    </style:style>
    <style:style style:name="P190" style:parent-style-name="NormalWeb" style:family="paragraph">
      <style:paragraph-properties fo:text-align="justify" fo:margin-top="0in" fo:margin-bottom="0in" fo:background-color="#FFFFFF"/>
    </style:style>
    <style:style style:name="P191" style:parent-style-name="NormalWeb" style:family="paragraph">
      <style:paragraph-properties fo:text-align="justify" fo:margin-top="0in" fo:margin-bottom="0in" fo:text-indent="0.5in" fo:background-color="#FFFFFF"/>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style>
    <style:style style:name="T195" style:parent-style-name="DefaultParagraphFont" style:family="text">
      <style:text-properties style:font-name-complex="Times New Roman" style:font-size-complex="12pt"/>
    </style:style>
    <style:style style:name="T196" style:parent-style-name="DefaultParagraphFont" style:family="text">
      <style:text-properties style:font-name-complex="Times New Roman" style:font-size-complex="12pt"/>
    </style:style>
    <style:style style:name="T197" style:parent-style-name="DefaultParagraphFont" style:family="text">
      <style:text-properties style:font-name-complex="Times New Roman" style:font-size-complex="12pt"/>
    </style:style>
    <style:style style:name="T198" style:parent-style-name="DefaultParagraphFont" style:family="text">
      <style:text-properties style:font-name-complex="Times New Roman" style:font-size-complex="12pt"/>
    </style:style>
    <style:style style:name="T199" style:parent-style-name="DefaultParagraphFont" style:family="text">
      <style:text-properties style:font-name-complex="Times New Roman" style:font-size-complex="12pt"/>
    </style:style>
    <style:style style:name="P200" style:parent-style-name="Normal" style:family="paragraph">
      <style:paragraph-properties fo:text-align="justify" fo:margin-bottom="0in" fo:text-indent="0.5in"/>
    </style:style>
    <style:style style:name="P201" style:parent-style-name="Normal" style:family="paragraph">
      <style:paragraph-properties fo:text-align="justify" fo:margin-bottom="0in" fo:text-indent="0.5in"/>
    </style:style>
    <style:style style:name="P202" style:parent-style-name="Normal" style:family="paragraph">
      <style:paragraph-properties fo:text-align="justify" fo:margin-bottom="0in" fo:line-height="100%"/>
      <style:text-properties style:font-name-complex="Times New Roman" style:font-size-complex="12pt"/>
    </style:style>
    <style:style style:name="P203" style:parent-style-name="NormalWeb" style:family="paragraph">
      <style:paragraph-properties fo:text-align="center" fo:margin-top="0in" fo:margin-bottom="0in" fo:background-color="#FFFFFF"/>
      <style:text-properties fo:font-weight="bold" style:font-weight-asian="bold"/>
    </style:style>
    <style:style style:name="P204" style:parent-style-name="NormalWeb" style:family="paragraph">
      <style:paragraph-properties fo:text-align="justify" fo:margin-top="0in" fo:margin-bottom="0in" fo:background-color="#FFFFFF"/>
    </style:style>
    <style:style style:name="P205" style:parent-style-name="NormalWeb" style:family="paragraph">
      <style:paragraph-properties fo:text-align="center" fo:margin-top="0in" fo:margin-bottom="0in" fo:background-color="#FFFFFF"/>
    </style:style>
    <style:style style:name="P206" style:parent-style-name="NormalWeb" style:family="paragraph">
      <style:paragraph-properties fo:text-align="justify" fo:margin-top="0in" fo:margin-bottom="0in" fo:text-indent="0.5in" fo:background-color="#FFFFFF"/>
    </style:style>
    <style:style style:name="P207" style:parent-style-name="NormalWeb" style:family="paragraph">
      <style:paragraph-properties fo:text-align="justify" fo:margin-top="0in" fo:margin-bottom="0in" fo:text-indent="0.5in" fo:background-color="#FFFFFF"/>
    </style:style>
    <style:style style:name="P208" style:parent-style-name="NormalWeb" style:family="paragraph">
      <style:paragraph-properties fo:text-align="justify" fo:margin-top="0in" fo:margin-bottom="0in" fo:text-indent="0.5in" fo:background-color="#FFFFFF"/>
    </style:style>
    <style:style style:name="P209" style:parent-style-name="Normal" style:family="paragraph">
      <style:paragraph-properties fo:text-align="justify" fo:margin-bottom="0in" fo:text-indent="0.5in"/>
    </style:style>
    <style:style style:name="P210" style:parent-style-name="NormalWeb" style:family="paragraph">
      <style:paragraph-properties fo:text-align="justify" fo:margin-top="0in" fo:margin-bottom="0in" fo:text-indent="0.5in" fo:background-color="#FFFFFF"/>
    </style:style>
    <style:style style:name="P211"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212" style:parent-style-name="clan" style:family="paragraph">
      <style:paragraph-properties fo:text-align="center" fo:margin-top="0in" fo:margin-bottom="0in" fo:text-indent="0.3333in" fo:background-color="#FFFFFF"/>
    </style:style>
    <style:style style:name="P213" style:parent-style-name="clan" style:family="paragraph">
      <style:paragraph-properties fo:text-align="center" fo:margin-top="0in" fo:margin-bottom="0in" fo:background-color="#FFFFFF"/>
    </style:style>
    <style:style style:name="P214" style:parent-style-name="NormalWeb" style:family="paragraph">
      <style:paragraph-properties fo:text-align="justify" fo:margin-top="0in" fo:margin-bottom="0in" fo:text-indent="0.5in" fo:background-color="#FFFFFF"/>
    </style:style>
    <style:style style:name="P215" style:parent-style-name="bold" style:family="paragraph">
      <style:paragraph-properties fo:text-align="center" fo:margin-top="0in" fo:margin-bottom="0in" fo:background-color="#FFFFFF"/>
      <style:text-properties fo:font-weight="bold" style:font-weight-asian="bold" style:font-weight-complex="bold"/>
    </style:style>
    <style:style style:name="P216" style:parent-style-name="bold" style:family="paragraph">
      <style:paragraph-properties fo:text-align="center" fo:margin-top="0in" fo:margin-bottom="0in" fo:background-color="#FFFFFF"/>
      <style:text-properties fo:font-weight="bold" style:font-weight-asian="bold" style:font-weight-complex="bold"/>
    </style:style>
    <style:style style:name="P217" style:parent-style-name="clan" style:family="paragraph">
      <style:paragraph-properties fo:text-align="center" fo:margin-top="0in" fo:margin-bottom="0in" fo:text-indent="0.3333in" fo:background-color="#FFFFFF"/>
    </style:style>
    <style:style style:name="P218" style:parent-style-name="clan" style:family="paragraph">
      <style:paragraph-properties fo:text-align="center" fo:margin-top="0in" fo:margin-bottom="0in" fo:background-color="#FFFFFF"/>
    </style:style>
    <style:style style:name="P219" style:parent-style-name="NormalWeb" style:family="paragraph">
      <style:paragraph-properties fo:text-align="justify" fo:margin-top="0in" fo:margin-bottom="0in" fo:text-indent="0.5in" fo:background-color="#FFFFFF"/>
    </style:style>
    <style:style style:name="P220" style:parent-style-name="NormalWeb" style:family="paragraph">
      <style:paragraph-properties fo:text-align="justify" fo:margin-top="0in" fo:margin-bottom="0in" fo:text-indent="0.5in" fo:background-color="#FFFFFF"/>
    </style:style>
    <style:style style:name="P221" style:parent-style-name="NormalWeb" style:family="paragraph">
      <style:paragraph-properties fo:text-align="justify" fo:margin-top="0in" fo:margin-bottom="0in" fo:text-indent="0.5in" fo:background-color="#FFFFFF"/>
    </style:style>
    <style:style style:name="P222" style:parent-style-name="NormalWeb" style:family="paragraph">
      <style:paragraph-properties fo:margin-top="0in" fo:margin-bottom="0in" fo:text-indent="0.5in" fo:background-color="#FFFFFF"/>
    </style:style>
    <style:style style:name="P223" style:parent-style-name="NormalWeb" style:family="paragraph">
      <style:paragraph-properties fo:margin-top="0in" fo:margin-bottom="0in" fo:text-indent="0.5in" fo:background-color="#FFFFFF"/>
    </style:style>
    <style:style style:name="P224" style:parent-style-name="bold" style:family="paragraph">
      <style:paragraph-properties fo:text-align="center" fo:margin-top="0in" fo:margin-bottom="0in" fo:background-color="#FFFFFF"/>
      <style:text-properties fo:font-weight="bold" style:font-weight-asian="bold" style:font-weight-complex="bold"/>
    </style:style>
    <style:style style:name="P225" style:parent-style-name="clan" style:family="paragraph">
      <style:paragraph-properties fo:text-align="center" fo:margin-top="0in" fo:margin-bottom="0in" fo:text-indent="0.3333in" fo:background-color="#FFFFFF"/>
    </style:style>
    <style:style style:name="P226" style:parent-style-name="clan" style:family="paragraph">
      <style:paragraph-properties fo:text-align="center" fo:margin-top="0in" fo:margin-bottom="0in" fo:background-color="#FFFFFF"/>
    </style:style>
    <style:style style:name="P227" style:parent-style-name="NormalWeb" style:family="paragraph">
      <style:paragraph-properties fo:text-align="justify" fo:margin-top="0in" fo:margin-bottom="0in" fo:text-indent="0.5in" fo:background-color="#FFFFFF"/>
    </style:style>
    <style:style style:name="P228" style:parent-style-name="NormalWeb" style:family="paragraph">
      <style:paragraph-properties fo:margin-top="0in" fo:margin-bottom="0in" fo:text-indent="0.5in" fo:background-color="#FFFFFF"/>
    </style:style>
    <style:style style:name="P229" style:parent-style-name="NormalWeb" style:list-style-name="LFO2" style:family="paragraph">
      <style:paragraph-properties fo:margin-top="0in" fo:margin-bottom="0in" fo:background-color="#FFFFFF"/>
    </style:style>
    <style:style style:name="P230" style:parent-style-name="NormalWeb" style:list-style-name="LFO2" style:family="paragraph">
      <style:paragraph-properties fo:text-align="justify" fo:margin-top="0in" fo:margin-bottom="0in" fo:background-color="#FFFFFF"/>
    </style:style>
    <style:style style:name="P231" style:parent-style-name="NormalWeb" style:family="paragraph">
      <style:paragraph-properties fo:text-align="justify" fo:margin-top="0in" fo:margin-bottom="0in" fo:text-indent="0.5in" fo:background-color="#FFFFFF"/>
    </style:style>
    <style:style style:name="P232" style:parent-style-name="NormalWeb" style:family="paragraph">
      <style:paragraph-properties fo:text-align="justify" fo:margin-top="0in" fo:margin-bottom="0in" fo:text-indent="0.5in" fo:background-color="#FFFFFF"/>
    </style:style>
    <style:style style:name="P233" style:parent-style-name="NormalWeb" style:family="paragraph">
      <style:paragraph-properties fo:text-align="justify" fo:margin-top="0in" fo:margin-bottom="0in" fo:background-color="#FFFFFF"/>
    </style:style>
    <style:style style:name="P234" style:parent-style-name="NormalWeb" style:family="paragraph">
      <style:paragraph-properties fo:text-align="center" fo:margin-top="0in" fo:margin-bottom="0in" fo:background-color="#FFFFFF"/>
      <style:text-properties fo:font-weight="bold" style:font-weight-asian="bold"/>
    </style:style>
    <style:style style:name="P235" style:parent-style-name="NormalWeb" style:family="paragraph">
      <style:paragraph-properties fo:text-align="justify" fo:margin-top="0in" fo:margin-bottom="0in" fo:background-color="#FFFFFF"/>
    </style:style>
    <style:style style:name="P236" style:parent-style-name="NormalWeb" style:family="paragraph">
      <style:paragraph-properties fo:text-align="center" fo:margin-top="0in" fo:margin-bottom="0in" fo:background-color="#FFFFFF"/>
    </style:style>
    <style:style style:name="P237" style:parent-style-name="NormalWeb" style:family="paragraph">
      <style:paragraph-properties fo:text-align="justify" fo:margin-top="0in" fo:margin-bottom="0in" fo:background-color="#FFFFFF"/>
    </style:style>
    <style:style style:name="P238" style:parent-style-name="CommentText" style:family="paragraph">
      <style:paragraph-properties fo:text-align="justify" fo:margin-bottom="0in" fo:text-indent="0.5in"/>
      <style:text-properties fo:font-size="12pt" style:font-size-asian="12pt" style:font-size-complex="12pt"/>
    </style:style>
    <style:style style:name="P239" style:parent-style-name="CommentText" style:family="paragraph">
      <style:paragraph-properties fo:text-align="justify" fo:margin-bottom="0in" fo:text-indent="0.5in"/>
      <style:text-properties fo:font-size="12pt" style:font-size-asian="12pt" style:font-size-complex="12pt"/>
    </style:style>
    <style:style style:name="P240" style:parent-style-name="NormalWeb" style:family="paragraph">
      <style:paragraph-properties fo:text-align="justify" fo:margin-top="0in" fo:margin-bottom="0in" fo:background-color="#FFFFFF"/>
    </style:style>
    <style:style style:name="P241" style:parent-style-name="NormalWeb" style:family="paragraph">
      <style:paragraph-properties fo:text-align="justify" fo:margin-top="0in" fo:margin-bottom="0in" fo:background-color="#FFFFFF"/>
    </style:style>
    <style:style style:name="P242" style:parent-style-name="NormalWeb" style:family="paragraph">
      <style:paragraph-properties fo:text-align="center" fo:margin-top="0in" fo:margin-bottom="0in" fo:background-color="#FFFFFF"/>
      <style:text-properties fo:font-weight="bold" style:font-weight-asian="bold"/>
    </style:style>
    <style:style style:name="P243" style:parent-style-name="NormalWeb" style:family="paragraph">
      <style:paragraph-properties fo:text-align="center" fo:margin-top="0in" fo:margin-bottom="0in" fo:text-indent="0.5in" fo:background-color="#FFFFFF"/>
    </style:style>
    <style:style style:name="P244" style:parent-style-name="NormalWeb" style:family="paragraph">
      <style:paragraph-properties fo:text-align="center" fo:margin-top="0in" fo:margin-bottom="0in" fo:background-color="#FFFFFF"/>
    </style:style>
    <style:style style:name="P245" style:parent-style-name="basic-paragraph" style:family="paragraph">
      <style:paragraph-properties fo:text-align="justify" fo:margin-top="0in" fo:margin-bottom="0in" fo:text-indent="0.5in" fo:background-color="#FFFFFF"/>
    </style:style>
    <style:style style:name="P246" style:parent-style-name="basic-paragraph" style:family="paragraph">
      <style:paragraph-properties fo:text-align="justify" fo:margin-top="0in" fo:margin-bottom="0in" fo:text-indent="0.5in" fo:background-color="#FFFFFF"/>
    </style:style>
    <style:style style:name="P247" style:parent-style-name="NormalWeb" style:family="paragraph">
      <style:paragraph-properties fo:text-align="justify" fo:margin-top="0in" fo:margin-bottom="0in" fo:background-color="#FFFFFF"/>
    </style:style>
    <style:style style:name="P248"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249"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250" style:parent-style-name="clan" style:family="paragraph">
      <style:paragraph-properties fo:text-align="center" fo:margin-top="0in" fo:margin-bottom="0in" fo:text-indent="0.3333in" fo:background-color="#FFFFFF"/>
    </style:style>
    <style:style style:name="P251" style:parent-style-name="clan" style:family="paragraph">
      <style:paragraph-properties fo:text-align="center" fo:margin-top="0in" fo:margin-bottom="0in" fo:background-color="#FFFFFF"/>
    </style:style>
    <style:style style:name="P252" style:parent-style-name="NormalWeb" style:family="paragraph">
      <style:paragraph-properties fo:text-align="justify" fo:margin-top="0in" fo:margin-bottom="0in" fo:text-indent="0.5in" fo:background-color="#FFFFFF"/>
    </style:style>
    <style:style style:name="P253" style:parent-style-name="NormalWeb" style:family="paragraph">
      <style:paragraph-properties fo:text-align="justify" fo:margin-top="0in" fo:margin-bottom="0in" fo:text-indent="0.5in" fo:background-color="#FFFFFF"/>
    </style:style>
    <style:style style:name="P254" style:parent-style-name="NormalWeb" style:family="paragraph">
      <style:paragraph-properties fo:margin-top="0in" fo:margin-bottom="0in" fo:text-indent="0.3333in" fo:background-color="#FFFFFF"/>
    </style:style>
    <style:style style:name="P255" style:parent-style-name="NormalWeb" style:family="paragraph">
      <style:paragraph-properties fo:text-align="center" fo:margin-top="0in" fo:margin-bottom="0in" fo:background-color="#FFFFFF"/>
      <style:text-properties fo:font-weight="bold" style:font-weight-asian="bold"/>
    </style:style>
    <style:style style:name="P256" style:parent-style-name="clan" style:family="paragraph">
      <style:paragraph-properties fo:text-align="center" fo:margin-top="0in" fo:margin-bottom="0in" fo:text-indent="0.3333in" fo:background-color="#FFFFFF"/>
    </style:style>
    <style:style style:name="P257" style:parent-style-name="clan" style:family="paragraph">
      <style:paragraph-properties fo:text-align="center" fo:margin-top="0in" fo:margin-bottom="0in" fo:background-color="#FFFFFF"/>
    </style:style>
    <style:style style:name="P258" style:parent-style-name="NormalWeb" style:family="paragraph">
      <style:paragraph-properties fo:text-align="justify" fo:margin-top="0in" fo:margin-bottom="0in" fo:text-indent="0.5in" fo:background-color="#FFFFFF"/>
    </style:style>
    <style:style style:name="P259" style:parent-style-name="NormalWeb" style:family="paragraph">
      <style:paragraph-properties fo:text-align="justify" fo:margin-top="0in" fo:margin-bottom="0in" fo:text-indent="0.5in" fo:background-color="#FFFFFF"/>
    </style:style>
    <style:style style:name="P260"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261" style:parent-style-name="Normal" style:family="paragraph">
      <style:paragraph-properties fo:text-align="center" fo:margin-bottom="0in" fo:line-height="100%"/>
    </style:style>
    <style:style style:name="P262"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263" style:parent-style-name="Normal" style:family="paragraph">
      <style:paragraph-properties fo:text-align="center" fo:margin-bottom="0in" fo:line-height="10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266" style:parent-style-name="Normal" style:family="paragraph">
      <style:paragraph-properties fo:text-align="center" fo:margin-bottom="0in" fo:line-height="100%"/>
    </style:style>
    <style:style style:name="P267" style:parent-style-name="Normal" style:family="paragraph">
      <style:paragraph-properties fo:text-align="justify" fo:margin-bottom="0in" fo:line-height="100%"/>
    </style:style>
    <style:style style:name="P2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269" style:parent-style-name="Normal" style:family="paragraph">
      <style:paragraph-properties fo:text-align="center" fo:margin-bottom="0in" fo:line-height="100%"/>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272" style:parent-style-name="Normal" style:family="paragraph">
      <style:paragraph-properties fo:text-align="center" fo:margin-bottom="0in" fo:line-height="100%"/>
    </style:style>
    <style:style style:name="P273" style:parent-style-name="Normal" style:family="paragraph">
      <style:paragraph-properties fo:text-align="justify" fo:margin-bottom="0in" fo:line-height="100%"/>
    </style:style>
    <style:style style:name="P274" style:parent-style-name="Normal" style:family="paragraph">
      <style:paragraph-properties fo:text-align="justify" fo:margin-bottom="0in" fo:line-height="100%"/>
    </style:style>
    <style:style style:name="P275" style:parent-style-name="Normal" style:family="paragraph">
      <style:paragraph-properties fo:text-align="justify" fo:margin-bottom="0in" fo:line-height="100%"/>
    </style:style>
    <style:style style:name="P276" style:parent-style-name="Normal" style:family="paragraph">
      <style:paragraph-properties fo:text-align="center" fo:margin-bottom="0in" fo:line-height="100%" fo:background-color="#FFFFFF"/>
      <style:text-properties style:font-name-asian="Times New Roman" style:font-name-complex="Times New Roman" fo:font-weight="bold" style:font-weight-asian="bold" style:font-size-complex="12pt"/>
    </style:style>
    <style:style style:name="P277" style:parent-style-name="Normal" style:family="paragraph">
      <style:paragraph-properties fo:text-align="center" fo:margin-bottom="0in" fo:line-height="100%" fo:background-color="#FFFFFF"/>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margin-bottom="0in" fo:line-height="100%" fo:background-color="#FFFFFF"/>
      <style:text-properties style:font-name-asian="Times New Roman" style:font-name-complex="Times New Roman" style:font-size-complex="12pt"/>
    </style:style>
    <style:style style:name="P280" style:parent-style-name="Normal" style:family="paragraph">
      <style:paragraph-properties fo:text-align="center" fo:margin-bottom="0in" fo:line-height="100%" fo:background-color="#FFFFFF"/>
    </style:style>
    <style:style style:name="P281" style:parent-style-name="Normal" style:family="paragraph">
      <style:paragraph-properties fo:text-align="justify" fo:margin-bottom="0in" fo:line-height="100%" fo:background-color="#FFFFFF"/>
    </style:style>
    <style:style style:name="P282"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283" style:parent-style-name="Normal" style:family="paragraph">
      <style:paragraph-properties fo:text-align="center" fo:margin-bottom="0in" fo:line-height="100%"/>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289" style:parent-style-name="Normal" style:family="paragraph">
      <style:paragraph-properties fo:text-align="center" fo:margin-bottom="0in" fo:line-height="100%"/>
    </style:style>
    <style:style style:name="P290" style:parent-style-name="Normal" style:family="paragraph">
      <style:paragraph-properties fo:text-align="justify" fo:margin-bottom="0in" fo:line-height="100%"/>
    </style:style>
    <style:style style:name="P291" style:parent-style-name="Normal" style:family="paragraph">
      <style:paragraph-properties fo:text-align="justify" fo:margin-bottom="0in" fo:line-height="100%"/>
    </style:style>
    <style:style style:name="P292" style:parent-style-name="Normal" style:family="paragraph">
      <style:paragraph-properties fo:text-align="justify" fo:margin-bottom="0in" fo:line-height="100%"/>
    </style:style>
    <style:style style:name="P293"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294" style:parent-style-name="Normal" style:family="paragraph">
      <style:paragraph-properties fo:text-align="center" fo:margin-bottom="0in" fo:line-height="100%"/>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297" style:parent-style-name="Normal" style:family="paragraph">
      <style:paragraph-properties fo:text-align="center" fo:margin-bottom="0in" fo:line-height="100%"/>
    </style:style>
    <style:style style:name="P298"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299"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300"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301"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302"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3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304"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305" style:parent-style-name="Normal" style:family="paragraph">
      <style:paragraph-properties fo:text-align="center" fo:margin-bottom="0in" fo:line-height="100%"/>
    </style:style>
    <style:style style:name="P306" style:parent-style-name="Normal" style:family="paragraph">
      <style:paragraph-properties fo:text-align="justify" fo:margin-bottom="0in" fo:line-height="100%"/>
    </style:style>
    <style:style style:name="P307"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308"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309" style:parent-style-name="Normal" style:family="paragraph">
      <style:paragraph-properties fo:text-align="center" fo:margin-bottom="0in" fo:line-height="100%"/>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name-asian="Times New Roman" style:font-name-complex="Times New Roman" fo:font-weight="bold" style:font-weight-asian="bold" style:font-weight-complex="bold" style:font-size-complex="12pt"/>
    </style:style>
    <style:style style:name="T316" style:parent-style-name="DefaultParagraphFont" style:family="text">
      <style:text-properties style:font-name-asian="Times New Roman" style:font-name-complex="Times New Roman" fo:font-weight="bold" style:font-weight-asian="bold" style:font-weight-complex="bold" style:font-size-complex="12pt"/>
    </style:style>
    <style:style style:name="T317" style:parent-style-name="DefaultParagraphFont" style:family="text">
      <style:text-properties style:font-name-asian="Times New Roman" style:font-name-complex="Times New Roman" fo:font-weight="bold" style:font-weight-asian="bold" style:font-weight-complex="bold" style:font-size-complex="12pt"/>
    </style:style>
    <style:style style:name="T318" style:parent-style-name="DefaultParagraphFont" style:family="text">
      <style:text-properties style:font-name-asian="Times New Roman" style:font-name-complex="Times New Roman" fo:font-weight="bold" style:font-weight-asian="bold" style:font-weight-complex="bold" style:font-size-complex="12pt"/>
    </style:style>
    <style:style style:name="P319"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320" style:parent-style-name="Normal" style:family="paragraph">
      <style:paragraph-properties fo:text-align="center" fo:margin-bottom="0in" fo:line-height="100%"/>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asian="Times New Roman" style:font-name-complex="Times New Roman" style:font-weight-complex="bold" style:font-size-complex="12pt"/>
    </style:style>
    <style:style style:name="T323" style:parent-style-name="DefaultParagraphFont" style:family="text">
      <style:text-properties style:font-name-asian="Times New Roman" style:font-name-complex="Times New Roman" style:font-weight-complex="bold" style:font-size-complex="12pt"/>
    </style:style>
    <style:style style:name="T324" style:parent-style-name="DefaultParagraphFont" style:family="text">
      <style:text-properties style:font-name-asian="Times New Roman" style:font-name-complex="Times New Roman" style:font-weight-complex="bold" style:font-size-complex="12pt"/>
    </style:style>
    <style:style style:name="T325" style:parent-style-name="DefaultParagraphFont" style:family="text">
      <style:text-properties style:font-name-asian="Times New Roman" style:font-name-complex="Times New Roman" style:font-weight-complex="bold" style:font-size-complex="12pt"/>
    </style:style>
    <style:style style:name="T326" style:parent-style-name="DefaultParagraphFont" style:family="text">
      <style:text-properties style:font-name-asian="Times New Roman" style:font-name-complex="Times New Roman" style:font-weight-complex="bold" style:font-size-complex="12pt"/>
    </style:style>
    <style:style style:name="T327" style:parent-style-name="DefaultParagraphFont" style:family="text">
      <style:text-properties style:font-name-asian="Times New Roman" style:font-name-complex="Times New Roman" style:font-weight-complex="bold" style:font-size-complex="12pt"/>
    </style:style>
    <style:style style:name="T328" style:parent-style-name="DefaultParagraphFont" style:family="text">
      <style:text-properties style:font-name-asian="Times New Roman" style:font-name-complex="Times New Roman" style:font-weight-complex="bold" style:font-size-complex="12pt"/>
    </style:style>
    <style:style style:name="T329" style:parent-style-name="DefaultParagraphFont" style:family="text">
      <style:text-properties style:font-name-asian="Times New Roman" style:font-name-complex="Times New Roman" style:font-weight-complex="bold" style:font-size-complex="12pt"/>
    </style:style>
    <style:style style:name="T330" style:parent-style-name="DefaultParagraphFont" style:family="text">
      <style:text-properties style:font-name-asian="Times New Roman" style:font-name-complex="Times New Roman" style:font-weight-complex="bold" style:font-size-complex="12pt"/>
    </style:style>
    <style:style style:name="T331" style:parent-style-name="DefaultParagraphFont" style:family="text">
      <style:text-properties style:font-name-asian="Times New Roman" style:font-name-complex="Times New Roman" style:font-weight-complex="bold" style:font-size-complex="12pt"/>
    </style:style>
    <style:style style:name="T332" style:parent-style-name="DefaultParagraphFont" style:family="text">
      <style:text-properties style:font-name-asian="Times New Roman" style:font-name-complex="Times New Roman" style:font-weight-complex="bold" style:font-size-complex="12pt"/>
    </style:style>
    <style:style style:name="T333" style:parent-style-name="DefaultParagraphFont" style:family="text">
      <style:text-properties style:font-name-asian="Times New Roman" style:font-name-complex="Times New Roman" style:font-weight-complex="bold" style:font-size-complex="12pt"/>
    </style:style>
    <style:style style:name="T334" style:parent-style-name="DefaultParagraphFont" style:family="text">
      <style:text-properties style:font-name-asian="Times New Roman" style:font-name-complex="Times New Roman" style:font-weight-complex="bold" style:font-size-complex="12pt"/>
    </style:style>
    <style:style style:name="T335" style:parent-style-name="DefaultParagraphFont" style:family="text">
      <style:text-properties style:font-name-asian="Times New Roman" style:font-name-complex="Times New Roman" style:font-weight-complex="bold" style:font-size-complex="12pt"/>
    </style:style>
    <style:style style:name="P336"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337"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338" style:parent-style-name="Normal" style:family="paragraph">
      <style:paragraph-properties fo:text-align="center" fo:margin-bottom="0in" fo:line-height="100%"/>
    </style:style>
    <style:style style:name="P339" style:parent-style-name="clan" style:family="paragraph">
      <style:paragraph-properties fo:text-align="center" fo:margin-top="0in" fo:margin-bottom="0in" fo:text-indent="0.3333in" fo:background-color="#FFFFFF"/>
    </style:style>
    <style:style style:name="P340" style:parent-style-name="NormalWeb" style:family="paragraph">
      <style:paragraph-properties fo:text-align="center" fo:margin-top="0in" fo:margin-bottom="0in" fo:text-indent="0.3347in" fo:background-color="#FFFFFF"/>
      <style:text-properties fo:font-weight="bold" style:font-weight-asian="bold" fo:background-color="#FFFFFF"/>
    </style:style>
    <style:style style:name="P341" style:parent-style-name="clan" style:family="paragraph">
      <style:paragraph-properties fo:text-align="center" fo:margin-top="0in" fo:margin-bottom="0in" fo:text-indent="0.3333in" fo:background-color="#FFFFFF"/>
    </style:style>
    <style:style style:name="P342" style:parent-style-name="clan" style:family="paragraph">
      <style:paragraph-properties fo:text-align="center" fo:margin-top="0in" fo:margin-bottom="0in" fo:background-color="#FFFFFF"/>
    </style:style>
    <style:style style:name="P343" style:parent-style-name="NormalWeb" style:family="paragraph">
      <style:paragraph-properties fo:text-align="justify" fo:margin-top="0in" fo:margin-bottom="0in" fo:text-indent="0.5in" fo:background-color="#FFFFFF"/>
    </style:style>
    <style:style style:name="P344" style:parent-style-name="NormalWeb" style:family="paragraph">
      <style:paragraph-properties fo:text-align="justify" fo:margin-top="0in" fo:margin-bottom="0in" fo:text-indent="0.5in" fo:background-color="#FFFFFF"/>
    </style:style>
    <style:style style:name="P345" style:parent-style-name="clan" style:family="paragraph">
      <style:paragraph-properties fo:text-align="justify" fo:margin-top="0in" fo:margin-bottom="0in" fo:text-indent="0.5in" fo:background-color="#FFFFFF"/>
    </style:style>
    <style:style style:name="P346" style:parent-style-name="Normal" style:family="paragraph">
      <style:paragraph-properties fo:text-align="justify" fo:margin-bottom="0in" fo:line-height="100%" fo:text-indent="0.5in"/>
    </style:style>
    <style:style style:name="P347" style:parent-style-name="centar" style:family="paragraph">
      <style:paragraph-properties fo:text-align="center" fo:margin-top="0in" fo:margin-bottom="0in" fo:text-indent="0.3333in" fo:background-color="#FFFFFF"/>
    </style:style>
    <style:style style:name="P348" style:parent-style-name="centar" style:family="paragraph">
      <style:paragraph-properties fo:text-align="center" fo:margin-top="0in" fo:margin-bottom="0in" fo:text-indent="0.3333in" fo:background-color="#FFFFFF"/>
    </style:style>
    <style:style style:name="P349" style:parent-style-name="centar" style:family="paragraph">
      <style:paragraph-properties fo:text-align="center" fo:margin-top="0in" fo:margin-bottom="0in" fo:background-color="#FFFFFF"/>
    </style:style>
    <style:style style:name="P350" style:parent-style-name="clan" style:family="paragraph">
      <style:paragraph-properties fo:text-align="center" fo:margin-top="0in" fo:margin-bottom="0in" fo:background-color="#FFFFFF"/>
      <style:text-properties fo:font-weight="bold" style:font-weight-asian="bold"/>
    </style:style>
    <style:style style:name="P351" style:parent-style-name="clan" style:family="paragraph">
      <style:paragraph-properties fo:text-align="center" fo:margin-top="0in" fo:margin-bottom="0in" fo:background-color="#FFFFFF"/>
      <style:text-properties fo:font-weight="bold" style:font-weight-asian="bold"/>
    </style:style>
    <style:style style:name="P352" style:parent-style-name="clan" style:family="paragraph">
      <style:paragraph-properties fo:text-align="center" fo:margin-top="0in" fo:margin-bottom="0in" fo:text-indent="0.3333in" fo:background-color="#FFFFFF"/>
    </style:style>
    <style:style style:name="P353" style:parent-style-name="clan" style:family="paragraph">
      <style:paragraph-properties fo:text-align="center" fo:margin-top="0in" fo:margin-bottom="0in" fo:background-color="#FFFFFF"/>
    </style:style>
    <style:style style:name="P354" style:parent-style-name="NormalWeb" style:family="paragraph">
      <style:paragraph-properties fo:text-align="justify" fo:margin-top="0in" fo:margin-bottom="0in" fo:text-indent="0.5in" fo:background-color="#FFFFFF"/>
    </style:style>
    <style:style style:name="P355" style:parent-style-name="NormalWeb" style:family="paragraph">
      <style:paragraph-properties fo:text-align="justify" fo:margin-top="0in" fo:margin-bottom="0in" fo:text-indent="0.5in" fo:background-color="#FFFFFF"/>
    </style:style>
    <style:style style:name="P356" style:parent-style-name="clan" style:family="paragraph">
      <style:paragraph-properties fo:text-align="center" fo:margin-top="0in" fo:margin-bottom="0in" fo:background-color="#FFFFFF"/>
      <style:text-properties fo:font-weight="bold" style:font-weight-asian="bold"/>
    </style:style>
    <style:style style:name="P357" style:parent-style-name="NormalWeb" style:family="paragraph">
      <style:paragraph-properties fo:text-align="justify" fo:margin-top="0in" fo:margin-bottom="0in" fo:text-indent="0.5in" fo:background-color="#FFFFFF"/>
    </style:style>
    <style:style style:name="P358" style:parent-style-name="NormalWeb" style:family="paragraph">
      <style:paragraph-properties fo:text-align="center" fo:margin-top="0in" fo:margin-bottom="0in" fo:background-color="#FFFFFF"/>
    </style:style>
    <style:style style:name="P359" style:parent-style-name="NormalWeb" style:family="paragraph">
      <style:paragraph-properties fo:text-align="justify" fo:margin-top="0in" fo:margin-bottom="0in" fo:text-indent="0.5in" fo:background-color="#FFFFFF"/>
    </style:style>
    <style:style style:name="T360" style:parent-style-name="DefaultParagraphFont" style:family="text">
      <style:text-properties fo:font-size="11.5pt" style:font-size-asian="11.5pt" style:font-size-complex="11.5pt"/>
    </style:style>
    <style:style style:name="P361" style:parent-style-name="NormalWeb" style:family="paragraph">
      <style:paragraph-properties fo:text-align="justify" fo:margin-top="0in" fo:margin-bottom="0in" fo:text-indent="0.5in" fo:background-color="#FFFFFF"/>
    </style:style>
  </office:automatic-styles>
  <office:body>
    <office:text text:use-soft-page-breaks="true">
      <text:p text:style-name="P1">LAW<text:s/>ON<text:s/>THE<text:s/>ELECTION OF THE<text:s/>PRESIDENT OF THE REPUBLIC</text:p>
      <text:p text:style-name="P4"/>
      <text:p text:style-name="P5"/>
      <text:p text:style-name="P6">I. GENERAL PROVISIONS</text:p>
      <text:p text:style-name="P7"/>
      <text:p text:style-name="P8">Scope of the Law</text:p>
      <text:p text:style-name="P9"/>
      <text:p text:style-name="P10">Article 1</text:p>
      <text:p text:style-name="P11"><text:span text:style-name="T12">This Law shall regulate the election of the President of the Republic</text:span><text:span text:style-name="T13"><text:s/>(hereinafter:<text:s/></text:span><text:span text:style-name="T14">the<text:s/></text:span><text:span text:style-name="T15">election)</text:span><text:span text:style-name="T16">.</text:span></text:p>
      <text:p text:style-name="P17"><text:tab/>The<text:s/>President<text:s/>of the Republic<text:s/>shall be elected for a term of five years.</text:p>
      <text:p text:style-name="P18"/>
      <text:p text:style-name="P19">Core<text:s/>principles of<text:s/>the<text:s/>election for<text:s/>the President of the Republic</text:p>
      <text:p text:style-name="P20"/>
      <text:p text:style-name="P21">Article<text:s/>2</text:p>
      <text:p text:style-name="P22">Citizens shall elect<text:s/>the<text:s/>President<text:s/>of the Republic<text:s/>on the basis of universal and equal suffrage.</text:p>
      <text:p text:style-name="P23"><text:span text:style-name="T24">Elections shall be free and direct, and voting shall be carried out by secret ballot in person.</text:span></text:p>
      <text:p text:style-name="P25"/>
      <text:p text:style-name="P26"><text:span text:style-name="T27">Suffrage</text:span></text:p>
      <text:p text:style-name="P28"/>
      <text:p text:style-name="P29">Article 3<text:s/></text:p>
      <text:p text:style-name="P30"><text:span text:style-name="T31">Every adult citizen of the Republic of Serbia over whom parental rights have not been extended, or who has not been wholly divested of legal capacity shall have the right to</text:span><text:s/>vote and to stand as a candidate at election for<text:s/><text:span text:style-name="T32">the<text:s/></text:span><text:span text:style-name="T33">President<text:s/></text:span><text:span text:style-name="T34">of the Republic</text:span><text:span text:style-name="T35">.</text:span><text:span text:style-name="T36"><text:s/></text:span><text:span text:style-name="T37">A person partly divested of legal capacity may<text:s/></text:span><text:span text:style-name="T38">v</text:span><text:span text:style-name="T39">ote and stand for election for</text:span><text:span text:style-name="T40"><text:s/>the</text:span><text:span text:style-name="T41"><text:s/>President</text:span><text:span text:style-name="T42"><text:s/>of the Republic</text:span><text:span text:style-name="T43">, unless a court has declared him/her incapable of exercising the right to vote under the decision on partial deprivation of legal capacity.</text:span></text:p>
      <text:p text:style-name="P44"/>
      <text:p text:style-name="P45">Freedom<text:s/>to vote</text:p>
      <text:p text:style-name="P46"/>
      <text:p text:style-name="P47">Article 4</text:p>
      <text:p text:style-name="P48">A voter shall be free to decide whether and how to vote.</text:p>
      <text:p text:style-name="P49"><text:span text:style-name="T50">No one has the right to prevent or force a voter to vote,<text:s/></text:span><text:span text:style-name="T51">to take him/her to account for voting or failure to vote, or to demand a voter to declare for whom he/she has voted or why he/she has not voted</text:span><text:span text:style-name="T52">.</text:span></text:p>
      <text:p text:style-name="P53"/>
      <text:p text:style-name="P54"><text:span text:style-name="T55">Authority</text:span><text:span text:style-name="T56"><text:s/>to conduct<text:s/></text:span><text:span text:style-name="T57">the election</text:span><text:span text:style-name="T58"><text:s/></text:span></text:p>
      <text:p text:style-name="P59"/>
      <text:p text:style-name="P60">Article 5</text:p>
      <text:p text:style-name="P61">The election<text:s/>shall be<text:s/>conducted by<text:s/>the<text:s/>authorities<text:s/>in charge of<text:s/>conducting<text:s/>elections for Members of<text:s/>Parliament.</text:p>
      <text:p text:style-name="P62"/>
      <text:p text:style-name="P63">Funds for conducting elections</text:p>
      <text:p text:style-name="P64"/>
      <text:p text:style-name="P65">Article<text:s/>6</text:p>
      <text:p text:style-name="P66">Funds for<text:s/>conducting<text:s/>the<text:s/>election shall be provided in the budget of the Republic of Serbia.</text:p>
      <text:p text:style-name="P67"/>
      <text:soft-page-break/>
      <text:p text:style-name="P68">Legal remedies<text:s/>in the<text:s/>election<text:s/>procedure</text:p>
      <text:p text:style-name="P69"/>
      <text:p text:style-name="P70">Article<text:s/>7</text:p>
      <text:p text:style-name="P71">Legal remedies<text:s/>in the<text:s/>election<text:s/>procedure<text:s/>shall be a request for annulment of voting at<text:s/>a<text:s/>polling station, complaint<text:s/>and appeal.</text:p>
      <text:p text:style-name="P72"/>
      <text:p text:style-name="P73">Analogous<text:s/>application of other laws</text:p>
      <text:p text:style-name="P74"/>
      <text:p text:style-name="P75">Article<text:s/>8</text:p>
      <text:p text:style-name="P76">The provisions of the Law governing the election<text:s/>for<text:s/>Members of Parliament shall<text:s/>apply<text:s/>accordingly to<text:s/>the<text:s/>election<text:s/>for the President of the Republic<text:s/>in matters not<text:s/>specifically regulated by this Law.</text:p>
      <text:p text:style-name="P77">The provisions of the Law governing general administrative procedure shall<text:s/>apply<text:s/>accordingly<text:s/>to deciding on<text:s/>the<text:s/>request for<text:s/>annulment of<text:s/>voting<text:s/>at<text:s/>a<text:s/>polling station and<text:s/>to deciding<text:s/>on<text:s/>a<text:s/>complaint.</text:p>
      <text:p text:style-name="P78">The provisions of the Law governing administrative dispute shall apply accordingly to deciding<text:s/>on<text:s/>an<text:s/>appeal against<text:s/>a<text:s/>decision of<text:s/>the Republic Electoral Commission on<text:s/>the<text:s/>complaint.</text:p>
      <text:p text:style-name="P79"/>
      <text:p text:style-name="P80"/>
      <text:p text:style-name="P81">II. CALLING<text:s/>THE<text:s/>ELECTIONS</text:p>
      <text:p text:style-name="P82"/>
      <text:p text:style-name="P83">Competence to call<text:s/>the<text:s/>elections</text:p>
      <text:p text:style-name="P84"/>
      <text:p text:style-name="P85">Article<text:s/>9</text:p>
      <text:p text:style-name="P86">Election for the President of the Republic shall be called by the Speaker of the National Assembly.<text:s/></text:p>
      <text:p text:style-name="P87">The decision on calling<text:s/>the<text:s/>election shall enter into force on the day<text:s/>of its publication<text:s/>in the “Official Gazette of the Republic of Serbia”.</text:p>
      <text:p text:style-name="P88"/>
      <text:p text:style-name="P89">Deadlines for calling<text:s/>the<text:s/>elections and voting</text:p>
      <text:p text:style-name="P90"/>
      <text:p text:style-name="P91">Article 10</text:p>
      <text:p text:style-name="P92"><text:tab/>The decision on calling<text:s/>the<text:s/>elections shall be<text:s/>made<text:s/>90 days<text:s/>prior to the end of the<text:s/>term of office of the<text:s/>incumbent<text:s/>President of the Republic.</text:p>
      <text:p text:style-name="P93"><text:tab/>Should the term of office of the President of the Republic<text:s/>be<text:s/>extended due to<text:s/>the<text:s/>state of war or<text:s/>the state of<text:s/>emergency,<text:s/>the<text:s/>election shall be called<text:s/>in a manner<text:s/>ensuring<text:s/>that<text:s/>it is<text:s/>held no later than three months<text:s/>following<text:s/>the day when the state of war or state of emergency<text:s/>ended.</text:p>
      <text:p text:style-name="P94">Should the<text:s/>term of office of the<text:s/>President of the Republic<text:s/>be<text:s/>terminated<text:s/>before the<text:s/>expiration of the term<text:s/>for which he/she has been elected,<text:s/>the<text:s/>election shall be called<text:s/>in a manner<text:s/>ensuring<text:s/>that<text:s/>it is<text:s/>held<text:s/>no later than three months<text:s/>following<text:s/>the day when the<text:s/>term of office of the<text:s/>President of the Republic<text:s/>ended.</text:p>
      <text:p text:style-name="P95">From<text:s/>the day<text:s/>of calling<text:s/>the<text:s/>election<text:s/>until the polling day<text:s/>at least<text:s/>30 and no more than 60 days may elapse.</text:p>
      <text:p text:style-name="P96"/>
      <text:p text:style-name="P97"><text:span text:style-name="T98">Contents of<text:s/></text:span><text:span text:style-name="T99">the decision on calling the elections</text:span></text:p>
      <text:p text:style-name="P100"/>
      <text:p text:style-name="P101">Article 11</text:p>
      <text:p text:style-name="P102">The decision on calling the elections shall state the date of<text:s/>the polling day.</text:p>
      <text:soft-page-break/>
      <text:p text:style-name="P103">The<text:s/>polling<text:s/>day shall be a non-working day.</text:p>
      <text:p text:style-name="P104"/>
      <text:p text:style-name="P105"/>
      <text:p text:style-name="P106">III. NOMINATION OF CANDIDATES FOR THE PRESIDENT OF THE REPUBLIC</text:p>
      <text:p text:style-name="P107"/>
      <text:p text:style-name="P108">Nominator of the candidate for<text:s/>the<text:s/>President of the Republic</text:p>
      <text:p text:style-name="P109"/>
      <text:p text:style-name="P110">Article 12</text:p>
      <text:p text:style-name="P111">A candidate for<text:s/>the<text:s/>President of the Republic (hereinafter: candidate) may be nominated by a political party registered in the Register of Political Parties (hereinafter: political party), a coalition of political parties (hereinafter: coalition) and a group of citizens.</text:p>
      <text:p text:style-name="P112">A candidate may not be nominated by a coalition<text:s/>formed by<text:s/>a political party and a group<text:s/>of citizens.</text:p>
      <text:p text:style-name="P113"/>
      <text:p text:style-name="P114">Deadline for<text:s/>the<text:s/>submission of the nomination of a candidate<text:s/></text:p>
      <text:p text:style-name="P115"><text:s/>and its contents<text:s/></text:p>
      <text:p text:style-name="P116"/>
      <text:p text:style-name="P117">Article 13</text:p>
      <text:p text:style-name="P118">The nomination of a<text:s/>candidate<text:s/>shall be submitted<text:s/>directly to the Republic Electoral Commission,<text:s/>in<text:s/>writing<text:s/>and<text:s/>electronically<text:s/>on the prescribed form,<text:s/>no later than 20 days before<text:s/>the<text:s/>polling<text:s/>day.</text:p>
      <text:p text:style-name="P119">The<text:s/>nomination of a candidate<text:s/>shall contain the name of the<text:s/>nominator,<text:s/>the<text:s/>name, surname, unique master citizen number (hereinafter:<text:s/>UMCN), occupation, place and address of residence of the candidate, as well as<text:s/>the<text:s/>name, surname,<text:s/>UMCN, place and address of residence, telephone number, e-mail address and signature of the person submitting the<text:s/>nomination of a candidate.</text:p>
      <text:p text:style-name="P120"/>
      <text:p text:style-name="P121">Documentation<text:s/>to accompany<text:s/>the<text:s/>nomination of<text:s/>a<text:s/>candidate</text:p>
      <text:p text:style-name="P122"/>
      <text:p text:style-name="P123">Article 14</text:p>
      <text:p text:style-name="P124"><text:tab/>Along with the<text:s/>nomination of a candidate,<text:s/>the following documents<text:s/>must be submitted<text:s/>to the Republic Electoral Commission:</text:p>
      <text:p text:style-name="P125">1)<text:s/>Written consent of the candidate, confirming that he/she accepts<text:s/>the<text:s/>candidacy for<text:s/>the<text:s/>President of the Republic, on a form prescribed by the Republic Electoral Commission, containing his/her name, surname,<text:s/>UMCN, occupation, place and address of residence;<text:s/></text:p>
      <text:p text:style-name="P126"><text:tab/>2)<text:s/>Document with the<text:s/>candidate’s<text:s/>read out ID card, if with a microcontroller (chip), or ID card photocopy, if without a microcontroller;</text:p>
      <text:p text:style-name="P127"><text:tab/>3) At least 10,000 written statements<text:s/>of<text:s/>voters supporting the<text:s/>nomination of the<text:s/>candidate on a form prescribed by the Republic Electoral Commission, certified before the<text:s/>expiry of the<text:s/>deadline for<text:s/>the<text:s/>submission of<text:s/>the nomination of a<text:s/>candidate, which shall<text:s/>contain<text:s/>the<text:s/>name,<text:s/>surname,<text:s/>UMCN, place and address of residence<text:s/>for each voter;</text:p>
      <text:p text:style-name="P128"><text:s/><text:tab/>4) A<text:s/>list of voters who signed the submitted statements<text:s/>of voters<text:s/>supporting<text:s/>the<text:s/>nomination of the<text:s/>candidate in<text:s/>the<text:s/>electronic form,<text:s/>on<text:s/>the<text:s/>form prescribed by the Republic Electoral Commission,<text:s/>which shall<text:s/>contain<text:s/>the<text:s/>surname, name and UMCN of each voter, and data on<text:s/>the<text:s/>certifying authority<text:s/>that<text:s/>certified<text:s/>the<text:s/>signatures<text:s/>on<text:s/>the statements;</text:p>
      <text:p text:style-name="P129">5) Authorisation to submit the nomination of a candidate<text:s/>on behalf of a political party,<text:s/>if it is not submitted by its representative<text:s/>registered<text:s/>in the Register of Political Parties, which shall be given in writing, and shall contain the name, surname, UMCN, place and address of residence of the authorized person;</text:p>
      <text:p text:style-name="P130">6) Coalition agreement if the candidate is<text:s/>nominated<text:s/>by a coalition;</text:p>
      <text:soft-page-break/>
      <text:p text:style-name="P131">7) Authorisation to conclude a coalition agreement on behalf of a political party, if it has not been concluded by its representative<text:s/>registered<text:s/>in the Register of Political Parties, which shall be given in writing, and shall contain the name, surname, UMCN, and place and address of residence of the authorized person;</text:p>
      <text:p text:style-name="P132"><text:tab/>8) Agreement on the formation of a<text:s/>group of<text:s/>citizens if the candidate is<text:s/>nominated<text:s/>by a group of citizens;<text:s/></text:p>
      <text:p text:style-name="P133">9)<text:s/>Written consent to use personal name of a natural person or name of a legal entity in the name of the coalition, or group of citizens, which shall contain the name, surname, UMCN, place and address of residence of the<text:s/>natural person, or the name and seat of the legal entity, or the group of citizens, <text:s/>if their name contains personal name of<text:s/>that<text:s/>natural person, or<text:s/>the<text:s/>name of a legal entity and if that natural person has not signed another document submitted along with the electoral list, and<text:s/>whose signature<text:s/>is considered<text:s/>a<text:s/>consent to use<text:s/>his/her<text:s/>personal name in the name of the coalition or group of citizens.<text:s text:c="5"/>.</text:p>
      <text:p text:style-name="P134"/>
      <text:p text:style-name="P135">Withdrawal of<text:s/>the nomination of<text:s/>a candidate</text:p>
      <text:p text:style-name="P136"><text:tab/></text:p>
      <text:p text:style-name="P137">Article 15</text:p>
      <text:p text:style-name="P138">The<text:s/>nominator<text:s/>of the candidate may withdraw the nomination no later than<text:s/>on<text:s/>the day when the list of candidates for the election of the President of the Republic is<text:s/>established.</text:p>
      <text:p text:style-name="P139">The nomination of a<text:s/>candidate submitted by a coalition may be withdrawn if all political parties that have concluded the coalition agreement<text:s/>so<text:s/>agree, unless<text:s/>otherwise stipulated by the<text:s/>coalition agreement.</text:p>
      <text:p text:style-name="P140">The nomination of a<text:s/>candidate submitted by a group of citizens may be withdrawn if all voters who have formed the group of citizens<text:s/>so<text:s/>agree, unless<text:s/>otherwise stipulated by<text:s/>the agreement on the formation of a<text:s/>group of<text:s/>citizens.</text:p>
      <text:p text:style-name="P141">The Republic Electoral Commission<text:s/>shall render<text:s/>a<text:s/>decision<text:s/>establishing that the nomination of a<text:s/>candidate has been withdrawn<text:s/>within 24 hours, and<text:s/>no later than on the day when the list of candidates for the election of the President of the Republic<text:s/>is<text:s/>established.<text:s text:c="19"/>.</text:p>
      <text:p text:style-name="P142"/>
      <text:p text:style-name="P143">Candidacy<text:s/>withdrawal<text:s/></text:p>
      <text:p text:style-name="P144"/>
      <text:p text:style-name="P145">Article 16</text:p>
      <text:p text:style-name="P146">A candidate may file a certified written statement to the Republic Electoral Commission withdrawing<text:s/>his/her<text:s/>candidacy<text:s/>for<text:s/>the<text:s/>President of the Republic no later than<text:s/>on<text:s/>the day when the list of candidates for the election of the President<text:s/>of the Republic is<text:s/>established.</text:p>
      <text:p text:style-name="P147">The Republic Electoral Commission shall<text:s/>render<text:s/>a<text:s/>decision establishing that the proclaimed candidate has withdrawn within 24 hours, and no later than<text:s/>on<text:s/>the day when the list of candidates for the election of the President of the Republic is<text:s/>established.</text:p>
      <text:p text:style-name="P148"/>
      <text:p text:style-name="P149">List of candidates for<text:s/>the<text:s/>election of the President of the Republic</text:p>
      <text:p text:style-name="P150"/>
      <text:p text:style-name="P151">Article 17</text:p>
      <text:p text:style-name="P152"><text:tab/>The Republic Electoral Commission shall<text:s/>render<text:s/>a decision<text:s/>establishing<text:s/>the list of candidates for the election of the President of the Republic and publish it in the “Official Gazette of the Republic of Serbia” no later than 15 days before<text:s/>the polling day.</text:p>
      <text:p text:style-name="P153"><text:tab/>The list of candidates for the election of the President of the Republic shall contain the following<text:s/>information<text:s/>about<text:s/>each candidate:<text:s/></text:p>
      <text:list text:style-name="LFO1" text:continue-numbering="true">
        <text:list-item>
          <text:p text:style-name="P154">name and surname;</text:p>
        </text:list-item>
        <text:list-item>
          <text:p text:style-name="P155">year of birth;<text:s/></text:p>
        </text:list-item>
        <text:list-item>
          <text:p text:style-name="P156">occupation;<text:s/></text:p>
        </text:list-item>
        <text:list-item>
          <text:p text:style-name="P157">name of the<text:s/>nominator.</text:p>
        </text:list-item>
      </text:list>
      <text:p text:style-name="P158">In<text:s/>the<text:s/>municipality /<text:s/>city<text:s/>in which<text:s/>a national minority<text:s/>language<text:s/>is in official use on the day of calling<text:s/>the<text:s/>elections, in addition to the list of candidates for the election of the President of the Republic printed in the Serbian language<text:s/>and<text:s/>in Cyrillic script, a list of candidates for the election of the President of the Republic<text:s/>in the language and script of the national minority shall be made<text:s/>as well, using the same font type and size.</text:p>
      <text:p text:style-name="P159">Nominations of candidates for the President of the Republic shall be proclaimed in the order in which nominations of candidates who meet the conditions for proclamation have been submitted.</text:p>
      <text:p text:style-name="P160">The order of candidates on the list of candidates for the election of the President of the Republic shall be determined by drawing lots, in the presence of representatives of the nominators of candidates.</text:p>
      <text:p text:style-name="P161">The procedure for drawing of lots shall be regulated by the Republic Electoral Commission.</text:p>
      <text:p text:style-name="P162">No complaints shall be allowed against the results of the drawing of lots, but the result of the drawing of lots may be challenged by filing a complaint against the decision determining the list of candidates for the President of the Republic.</text:p>
      <text:p text:style-name="P163">The order of candidates on<text:s/>the<text:s/>ballot shall be in line with the order of candidates on the list of candidates for the President of the Republic.</text:p>
      <text:p text:style-name="P164">The nominator of the proclaimed candidate may file a complaint to the Republic Electoral Commission against the decision<text:s/>establishing<text:s/>the list of candidates for the President of the Republic, within the 48 hours following the publication of this decision on the website.</text:p>
      <text:p text:style-name="P165">The complaint against the decision<text:s/>establishing<text:s/>the list of candidates for the President of the Republic may not contest the validity of the proclaimed nomination of the candidate.</text:p>
      <text:p text:style-name="P166"><text:tab/><text:tab/></text:p>
      <text:p text:style-name="P167"/>
      <text:p text:style-name="P168">IV. VOTING AND DETERMINATION OF ELECTION RESULTS</text:p>
      <text:p text:style-name="P169"/>
      <text:p text:style-name="P170">Ballot paper</text:p>
      <text:p text:style-name="P171"/>
      <text:p text:style-name="P172">Article 18</text:p>
      <text:p text:style-name="P173">The ballot paper for the election of the President of the Republic shall contain<text:s/>the following:</text:p>
      <text:p text:style-name="P174"><text:tab/>1) the name<text:s/>of the election<text:s/>and<text:s/>the date of voting;</text:p>
      <text:p text:style-name="P175"><text:tab/>2)<text:s/>ordinal<text:s/>number placed in front of the name and surname of the candidate;</text:p>
      <text:p text:style-name="P176"><text:tab/>3) the name and surname of the candidate and name of the candidate’s nominator;</text:p>
      <text:p text:style-name="P177"><text:tab/>4)<text:s/><text:span text:style-name="T178">a note that the voter should vote for one candidate only, by circling the ordinal number in front of<text:s/></text:span>his/her name and surname;</text:p>
      <text:p text:style-name="P179"><text:tab/>5)<text:s/><text:span text:style-name="T180">a note that voting is secret, that the voter should vote behind the voting screen</text:span><text:span text:style-name="T181">s</text:span><text:span text:style-name="T182">, and that after filling in the ballot paper, the voter should fold it so that it is not visible how it was filled, and insert it thus folded into the ballot box</text:span>;</text:p>
      <text:p text:style-name="P183"><text:tab/>6) imprint of the<text:s/>seal of the<text:s/>Republic Electoral Commission.<text:s/></text:p>
      <text:p text:style-name="P184"/>
      <text:p text:style-name="P185">Consolidated<text:s/>report on voting results<text:s/></text:p>
      <text:p text:style-name="P186"/>
      <text:p text:style-name="P187">Article 19</text:p>
      <text:p text:style-name="P188"><text:tab/>Within 96 hours from the closing of polling stations, the local electoral commission shall compile<text:s/>a consolidated report on the results of voting from<text:s/>all polling stations located<text:s/><text:soft-page-break/>within its territory,<text:s/>containing<text:s/>the following: the number of voters entered in the electoral roll, the number of voters who turned out, the number of ballot papers found in the ballot boxes, the number of invalid ballot papers, the number of valid ballot papers and the number of votes received by each candidate, and forward it, without delay, to the Republic Electoral Commission.</text:p>
      <text:p text:style-name="P189"><text:tab/>The<text:s/>consolidated report on the results of voting abroad shall be rendered by the<text:s/>Republic Electoral Commission.</text:p>
      <text:p text:style-name="P190"><text:tab/>If a legal remedy has been filed due to irregularities during the conduct of voting at<text:s/>a<text:s/>polling station, or if a legal remedy has been filed against the decision establishing that the voting results cannot be determined at the polling station, or the decision annulling voting at<text:s/>a<text:s/>polling station, the deadline for compiling and forwarding the consolidated report on the results of voting shall<text:s/>start running<text:s/>from the<text:s/>date<text:s/>when the decisions on all filed legal remedies are delivered to the local electoral commission.</text:p>
      <text:p text:style-name="P191">If repeat voting is conducted at certain polling stations, the deadline for compiling and forwarding a consolidated report on the results of voting shall<text:s/>start running<text:s/>from the closing of the polling station where the voting was repeated last, or from the day when decisions on all filed legal remedies in connection with the repeat voting have been<text:s/>delivered<text:s/>to the<text:s/>local<text:s/>electoral commission.</text:p>
      <text:p text:style-name="P192"><text:tab/><text:span text:style-name="T193">If a request for sample control of<text:s/></text:span><text:span text:style-name="T194">result protocols</text:span><text:span text:style-name="T195"><text:s/>has been submitted, the deadline for compiling and forwarding the consolidated report on the results of voting shall<text:s/></text:span><text:span text:style-name="T196">start running</text:span><text:span text:style-name="T197"><text:s/>from the conclusion of the control of the<text:s/></text:span><text:span text:style-name="T198">result protocols</text:span><text:span text:style-name="T199">.</text:span></text:p>
      <text:p text:style-name="P200">Against the consolidated report on the results of voting, the nominator of the proclaimed candidate and the voter registered in the electoral roll at a polling station located within the territory of the local electoral commission may file a complaint with the Republic Electoral Commission within 72 hours<text:s/>following the publication of the<text:s/>consolidated report on the website.</text:p>
      <text:p text:style-name="P201">Against the consolidated report on the results of voting abroad, the nominator of the proclaimed candidate and the voter registered in the electoral roll at a polling station abroad may file a complaint with the Republic Electoral Commission within 72 hours<text:s/>following the publication of the<text:s/>consolidated report on the website.</text:p>
      <text:p text:style-name="P202"/>
      <text:p text:style-name="P203">General elections<text:s/>report</text:p>
      <text:p text:style-name="P204"/>
      <text:p text:style-name="P205">Article<text:s/>20</text:p>
      <text:p text:style-name="P206">Within<text:s/>96<text:s/>hours from the receipt of all<text:s/>consolidated<text:s/>reports on voting results, the Republic Electoral Commission shall<text:s/>render<text:s/>and publish<text:s/>general elections report<text:s/>for all polling stations,<text:s/>containing<text:s/>the number of voters entered in the electoral roll, the number of voters who turned out, the number of ballot papers found in the ballot boxes, the number of invalid ballot papers, the number of valid ballot papers and the number of votes received by each candidate.</text:p>
      <text:p text:style-name="P207">The number of voters who cast their vote shall be determined based on the number of ballot papers in the ballot boxes.</text:p>
      <text:p text:style-name="P208">If a legal remedy has been filed against<text:s/>a<text:s/>consolidated<text:s/>report on voting results, the deadline for<text:s/>rendering<text:s/>and publishing the<text:s/>general elections report<text:s/>shall<text:s/>start running<text:s/>from the day when the decision on the legal remedy<text:s/>is<text:s/>delivered<text:s/>to the Republic Electoral Commission.</text:p>
      <text:p text:style-name="P209">Against the general elections report, the nominator of the proclaimed candidate and the voter may file a complaint with the Republic Electoral Commission within 72 hours<text:s/>following the publication of the<text:s/>general elections report on the website.</text:p>
      <text:p text:style-name="P210"/>
      <text:p text:style-name="P211">Candidate<text:s/>elected<text:s/>as<text:s/>President of the Republic</text:p>
      <text:p text:style-name="P212"/>
      <text:p text:style-name="P213">Article 21</text:p>
      <text:p text:style-name="P214">The candidate who<text:s/>receives<text:s/>the majority of votes<text:s/>cast<text:s/>shall be elected President of the Republic.</text:p>
      <text:p text:style-name="P215"/>
      <text:p text:style-name="P216">Repeat<text:s/>voting</text:p>
      <text:p text:style-name="P217"/>
      <text:p text:style-name="P218">Article 22</text:p>
      <text:p text:style-name="P219">If no candidate receives a majority of the votes cast, the Republic Electoral Commission shall, within three days from the day when the general elections report became final, issue a decision ordering a repeat vote within 15 days<text:s/>following<text:s/>the date of issuing this decision on repeat voting.</text:p>
      <text:p text:style-name="P220">If<text:s/>the<text:s/>appeal<text:s/>has been<text:s/>filed against the<text:s/>decision on the complaint against<text:s/>general<text:s/>elections<text:s/>report, the deadline for<text:s/>issuing<text:s/>the<text:s/>decision on<text:s/>repeat voting<text:s/>shall<text:s/>start running<text:s/>from the day when the decision on the<text:s/>appeal<text:s/>is<text:s/>delivered<text:s/>to<text:s/>the Republic Electoral Commission.</text:p>
      <text:p text:style-name="P221">The day of repeat voting<text:s/>shall be<text:s/>determined by the Republic Electoral Commission,<text:s/>by a decision which<text:s/>shall be<text:s/>published in the “Official Gazette of the Republic of Serbia”.</text:p>
      <text:p text:style-name="P222">The day of repeat voting shall be a<text:s/>non-working day.</text:p>
      <text:p text:style-name="P223"/>
      <text:p text:style-name="P224">Candidates in the repeat<text:s/>voting</text:p>
      <text:p text:style-name="P225"/>
      <text:p text:style-name="P226">Article 23</text:p>
      <text:p text:style-name="P227">The two candidates who receive the largest number of votes<text:s/>cast<text:s/>shall participate in<text:s/>the<text:s/>repeat<text:s/>voting.</text:p>
      <text:p text:style-name="P228">More than two candidates shall participate in<text:s/>the<text:s/>repeat<text:s/>voting:</text:p>
      <text:list text:style-name="LFO2" text:continue-numbering="true">
        <text:list-item>
          <text:p text:style-name="P229">if more than two candidates share<text:s/>the<text:s/>first place;</text:p>
        </text:list-item>
        <text:list-item>
          <text:p text:style-name="P230">if one<text:s/>candidate has won<text:s/>the<text:s/>first place,<text:s/>and two or more candidates share<text:s/>the<text:s/>second place.</text:p>
        </text:list-item>
      </text:list>
      <text:p text:style-name="P231">The candidate who received<text:s/>the<text:s/>largest number of<text:s/>votes<text:s/>cast<text:s/>in the first<text:s/>round of<text:s/>voting,<text:s/>shall be the first in order on the ballot paper<text:s/>in<text:s/>the repeat<text:s/>voting.</text:p>
      <text:p text:style-name="P232">The order of candidates who<text:s/>received<text:s/>the same number of votes shall be determined according to their<text:s/>order in the first round of voting.</text:p>
      <text:p text:style-name="P233"/>
      <text:p text:style-name="P234">Polling board responsible for conducting a repeat<text:s/>voting</text:p>
      <text:p text:style-name="P235"/>
      <text:p text:style-name="P236">Article 24</text:p>
      <text:p text:style-name="P237"><text:tab/>A repeat<text:s/>voting<text:s/>shall be conducted by the same polling board in<text:s/>the standing<text:s/>composition.</text:p>
      <text:p text:style-name="P238">A polling board<text:s/>in the<text:s/>extended<text:s/>composition<text:s/>that<text:s/>conducts<text:s/>a<text:s/>repeat<text:s/>voting shall<text:s/>consist of members and<text:s/>deputy<text:s/>members appointed<text:s/>at the<text:s/>proposal of the nominators of candidates who participate in the<text:s/>repeat voting.</text:p>
      <text:p text:style-name="P239">At the request of<text:s/>an<text:s/>authorised nominator, a member or deputy member of a polling board may be<text:s/>replaced<text:s/>no later than three days before the date of<text:s/>the<text:s/>repeat<text:s/>voting.</text:p>
      <text:p text:style-name="P240"><text:tab/>If the nominator of a candidate who participates in<text:s/>the<text:s/>repeat<text:s/>voting<text:s/>does<text:s/>not<text:s/>propose<text:s/>a member<text:s/>/<text:s/>deputy member of the polling board<text:s/>in the<text:s/>extended<text:s/>composition, he/she<text:s/>shall have<text:s/>the right to propose them for conducting the repeat voting.</text:p>
      <text:p text:style-name="P241"/>
      <text:p text:style-name="P242">Observers monitoring<text:s/>the<text:s/>repeat<text:s/>voting</text:p>
      <text:p text:style-name="P243"/>
      <text:p text:style-name="P244">Article 25</text:p>
      <text:p text:style-name="P245">The authorisation<text:s/>issued by the Republic Electoral Commission for<text:s/>observing<text:s/>the work of<text:s/>electoral management bodies<text:s/>shall also be valid for<text:s/>the<text:s/>repeat<text:s/>voting.<text:s/></text:p>
      <text:p text:style-name="P246">The submitter of the observer application shall have the right to replace its representative<text:s/>for<text:s/>observing the repeat voting, or if it did not<text:s/>have<text:s/>a representative observing the work of a certain<text:s/>electoral management body, it may<text:s/>submit<text:s/>an<text:s/>application<text:s/>to observe<text:s/>the<text:s/>repeat voting.</text:p>
      <text:p text:style-name="P247"/>
      <text:p text:style-name="P248">Candidate<text:s/>elected<text:s/>as<text:s/>President of the Republic<text:s/></text:p>
      <text:p text:style-name="P249">in<text:s/>the<text:s/>repeat<text:s/>voting</text:p>
      <text:p text:style-name="P250"/>
      <text:p text:style-name="P251">Article 26</text:p>
      <text:p text:style-name="P252">The candidate who receives<text:s/>the largest number of votes<text:s/>cast<text:s/>in the<text:s/>repeat<text:s/>voting<text:s/>for the President of the Republic,<text:s/>shall be elected.</text:p>
      <text:p text:style-name="P253">If the candidates receive<text:s/>equal<text:s/>number of votes<text:s/>in the<text:s/>repeat<text:s/>voting, the vote<text:s/>shall be repeated within 15 days<text:s/>following<text:s/>the day of rendering<text:s/>the<text:s/>decision on the repeat voting.</text:p>
      <text:p text:style-name="P254"/>
      <text:p text:style-name="P255">Loss of<text:s/>a<text:s/>candidate's right to vote between the first and repeat<text:s/>voting</text:p>
      <text:p text:style-name="P256"/>
      <text:p text:style-name="P257">Article 27</text:p>
      <text:p text:style-name="P258">Should a candidate lose<text:s/>his/her<text:s/>right to vote<text:s/>in the period between the first and<text:s/>repeat voting, the entire election process<text:s/>shall<text:s/>be repeated.</text:p>
      <text:p text:style-name="P259"/>
      <text:p text:style-name="P260"/>
      <text:p text:style-name="P261">V. SIMULTANEOUS<text:s/>=<text:s/>ELECTION<text:s/>FOR<text:s/>THE<text:s/>PRESIDENT OF THE REPUBLIC AND ELECTIONS FOR MEMBERS OF PARLIAMENT<text:s/></text:p>
      <text:p text:style-name="P262"/>
      <text:p text:style-name="P263"><text:span text:style-name="T264">Coordinated conduct of elections</text:span></text:p>
      <text:p text:style-name="P265"/>
      <text:p text:style-name="P266">Article 28</text:p>
      <text:p text:style-name="P267"><text:tab/>If<text:s/>the<text:s/>election for the President of the Republic and elections for<text:s/>Members<text:s/>of<text:s/>Parliament are held on the same day, voting shall take place at the same polling stations,<text:s/>and<text:s/>voting shall be<text:s/>conducted<text:s/>by the same polling boards.</text:p>
      <text:p text:style-name="P268"/>
      <text:p text:style-name="P269"><text:span text:style-name="T270">Election material</text:span></text:p>
      <text:p text:style-name="P271"/>
      <text:p text:style-name="P272">Article 29</text:p>
      <text:p text:style-name="P273"><text:tab/>Ballot papers, as well as<text:s/>control<text:s/>lists<text:s/>for the election<text:s/>for<text:s/>the President of the Republic and the elections for<text:s/>Members<text:s/>of<text:s/>Parliament, may not<text:s/>be of<text:s/>the same colour.</text:p>
      <text:p text:style-name="P274"><text:tab/>Separate excerpts from the electoral roll and separate ballot boxes for the election<text:s/>for<text:s/>the President of the Republic and for the elections<text:s/>for<text:s/>Members<text:s/>of<text:s/>Parliament<text:s/>shall be provided for each polling station.</text:p>
      <text:p text:style-name="P275"><text:tab/>Separate storage bags for election material<text:s/>for the election for<text:s/>the President of the Republic and for the elections<text:s/>for Members<text:s/>of<text:s/>Parliament, which may not be the same colour, shall be provided for each polling station.</text:p>
      <text:p text:style-name="P276"/>
      <text:p text:style-name="P277"><text:span text:style-name="T278">Invitation to vote</text:span></text:p>
      <text:p text:style-name="P279"/>
      <text:p text:style-name="P280">Article<text:s/>30</text:p>
      <text:soft-page-break/>
      <text:p text:style-name="P281"><text:tab/>If<text:s/>the<text:s/>election for the President of the Republic and<text:s/>the<text:s/>elections for<text:s/>Members<text:s/>of<text:s/>Parliament<text:s/>are held on the same day,<text:s/>the<text:s/>municipal<text:s/>/<text:s/>city administration shall<text:s/>send to each voter a<text:s/>single<text:s/>invitation to<text:s/>vote.</text:p>
      <text:p text:style-name="P282"/>
      <text:p text:style-name="P283"><text:span text:style-name="T284">Electoral management<text:s/></text:span><text:span text:style-name="T285">bodies in the<text:s/></text:span><text:span text:style-name="T286">extended<text:s/></text:span><text:span text:style-name="T287">composition</text:span></text:p>
      <text:p text:style-name="P288"/>
      <text:p text:style-name="P289">Article 31</text:p>
      <text:p text:style-name="P290"><text:tab/>Each<text:s/>nominator of the proclaimed<text:s/>candidate<text:s/>and the<text:s/>submitter of<text:s/>the proclaimed<text:s/>electoral list of<text:s/>MP<text:s/>candidates (hereinafter: electoral list)<text:s/>shall<text:s/>have<text:s/>the right to propose a member and<text:s/>a<text:s/>deputy member<text:s/>to<text:s/>an electoral management body<text:s/>in the<text:s/>extended<text:s/>composition.</text:p>
      <text:p text:style-name="P291"><text:tab/>A political party,<text:s/>coalition or<text:s/>a group of<text:s/>citizens<text:s/>that<text:s/>is<text:s/>both<text:s/>the nominator of<text:s/>the proclaimed candidate<text:s/>and the submitter of the<text:s/>proclaimed electoral list<text:s/>may nominate only one member and one deputy member to<text:s/>an electoral management body<text:s/>in the<text:s/>extended<text:s/>composition.</text:p>
      <text:p text:style-name="P292"/>
      <text:p text:style-name="P293"/>
      <text:p text:style-name="P294"><text:span text:style-name="T295">Assessment of the identity of coalitions or citizens' groups</text:span></text:p>
      <text:p text:style-name="P296"/>
      <text:p text:style-name="P297">Article 32</text:p>
      <text:p text:style-name="P298">Whether a coalition and a group of citizens are the same entity<text:s/>in terms of nominating a member and deputy member to<text:s/>electoral management<text:s/>bodies in the<text:s/>extended<text:s/>composition shall not be assessed according to the name of the coalition, or<text:s/>the<text:s/>group of citizens, but according to the signatories of the coalition agreement, or agreement<text:s/>establishing<text:s/>the<text:s/>group of citizens.</text:p>
      <text:p text:style-name="P299">The coalition that is the nominator of the proclaimed candidate and the coalition that is the submitter of the proclaimed electoral list shall be deemed to be the same coalition if both<text:s/>have been established<text:s/>by more than half of the same political parties.</text:p>
      <text:p text:style-name="P300">The group of citizens that is the nominator of<text:s/>a<text:s/>proclaimed candidate and the group of citizens that is the submitter of<text:s/>a<text:s/>proclaimed electoral list shall be deemed the same group of citizens if both<text:s/>have been established<text:s/>by more than half of the same voters.</text:p>
      <text:p text:style-name="P301"/>
      <text:p text:style-name="P302"/>
      <text:p text:style-name="P303">Treatment of a political party that participates in one election independently, and in the other within a coalition</text:p>
      <text:p text:style-name="P304"/>
      <text:p text:style-name="P305">Article 33</text:p>
      <text:p text:style-name="P306"><text:tab/>If two or more political parties<text:s/>stand for<text:s/>one election independently, and in others<text:s/>they stand for elections<text:s/>in a coalition, each of them<text:s/>shall<text:s/>have the right to nominate one member and one deputy member to an<text:s/>electoral management body<text:s/>in the extended<text:s/>composition.</text:p>
      <text:p text:style-name="P307">If two or more political parties<text:s/>stand for<text:s/>one election independently, and<text:s/>for<text:s/>the other within a coalition, each of them shall have the right to nominate one member and one deputy member to<text:s/>an<text:s/>electoral management body<text:s/>in the<text:s/>extended<text:s/>composition</text:p>
      <text:p text:style-name="P308"/>
      <text:p text:style-name="P309"><text:span text:style-name="T310">P</text:span><text:span text:style-name="T311">osition of<text:s/></text:span><text:span text:style-name="T312">a<text:s/></text:span><text:span text:style-name="T313">member</text:span><text:span text:style-name="T314"><text:s/>of<text:s/></text:span><text:span text:style-name="T315">an electoral management body<text:s/></text:span><text:span text:style-name="T316">in the<text:s/></text:span><text:span text:style-name="T317">extended<text:s/></text:span><text:span text:style-name="T318">composition</text:span></text:p>
      <text:p text:style-name="P319"/>
      <text:p text:style-name="P320">Article 34</text:p>
      <text:p text:style-name="P321"><text:tab/><text:span text:style-name="T322">A member of<text:s/></text:span><text:span text:style-name="T323">an electoral management</text:span><text:span text:style-name="T324"><text:s/>body in the<text:s/></text:span><text:span text:style-name="T325">extended<text:s/></text:span><text:span text:style-name="T326">composition appointed at the proposal of a political party, coalition, or group of citizens<text:s/></text:span><text:span text:style-name="T327">standing for</text:span><text:span text:style-name="T328"><text:s/>one election may vote only for those decisions of the<text:s/></text:span><text:span text:style-name="T329">electoral management<text:s/></text:span><text:span text:style-name="T330">body that are common<text:s/></text:span><text:span text:style-name="T331">for<text:s/></text:span><text:span text:style-name="T332">both<text:s/></text:span><text:soft-page-break/><text:span text:style-name="T333">election procedures (such as designation of polling stations, formation of<text:s/></text:span><text:span text:style-name="T334">a<text:s/></text:span><text:span text:style-name="T335">polling board in the standing composition) and which relate only to the election procedure in which his/her nominator participates.</text:span></text:p>
      <text:p text:style-name="P336"/>
      <text:p text:style-name="P337"/>
      <text:p text:style-name="P338">VI. TRANSITIONAL PROVISIONS</text:p>
      <text:p text:style-name="P339"/>
      <text:p text:style-name="P340">Temporary increase in the number of members<text:s/>of<text:s/>electoral management<text:s/>bodies in the standing composition</text:p>
      <text:p text:style-name="P341"/>
      <text:p text:style-name="P342">Article 35</text:p>
      <text:p text:style-name="P343">The first election for the President of the Republic to be called after<text:s/>this Law enters<text:s/>into force<text:s/>shall be conducted by the Republic Electoral Commission, whose<text:s/>standing<text:s/>composition, in addition to members and deputy members appointed on the basis of the<text:s/>Law governing<text:s/>parliamentary<text:s/>elections, shall also include six more members and their deputies, appointed by the National Assembly on the proposal of the Speaker of the National Assembly, within seven days<text:s/>following<text:s/>the entry into force of this Law,<text:s/>and their term of office<text:s/>shall last until the<text:s/>general elections<text:s/>report<text:s/>becomes final.<text:tab/></text:p>
      <text:p text:style-name="P344">The standing composition of local electoral commissions<text:s/>that<text:s/>will<text:s/>participate in<text:s/>carrying out<text:s/>the first election for the President of the Republic to be<text:s/>called<text:s/>after<text:s/>this Law enters<text:s/>into force,<text:s/>shall<text:s/>include, in addition to members and deputy members appointed on the basis of the<text:s/>Law governing local elections,<text:s/>also<text:s/>a member and<text:s/>a<text:s/>deputy member appointed by the Republic Electoral Commission on the proposal of the Speaker of the National Assembly,<text:s/>and their term of office shall last until the<text:s/>consolidated<text:s/>report<text:s/>on voting<text:s/>becomes final.<text:tab/></text:p>
      <text:p text:style-name="P345">The standing composition of polling boards<text:s/>that<text:s/>will<text:s/>participate<text:s/>in<text:s/>carrying out<text:s/>the first election for the President of the Republic to be called after this<text:s/>Law<text:s/>enters into force,<text:s/>shall<text:s/>include, in addition to members and deputy members appointed on the basis of the<text:s/>Law<text:s/>governing elections for<text:s/>Members<text:s/>of<text:s/>Parliament,<text:s/>also<text:s/>one more member and<text:s/>a<text:s/>deputy member appointed by the Republic Electoral Commission on the proposal of the Speaker of the National Assembly.</text:p>
      <text:p text:style-name="P346">If the first electios for the President of the Republic to be called after<text:s/>this Law enters<text:s/>into force<text:s/>is<text:s/>held on the same day as elections for<text:s/>Members<text:s/>of<text:s/>Parliament, members of the<text:s/>electoral management bodies<text:s/>in standing composition appointed<text:s/>on the proposal of the Speaker of the National Assembly<text:s/>to<text:s/>conduct<text:s/>elections for<text:s/>Members<text:s/>of<text:s/>Parliament<text:s/>shall<text:s/>also<text:s/>participate in the work<text:s/>of electoral management bodies<text:s/>conducting the election<text:s/>for the President of the Republic.</text:p>
      <text:p text:style-name="P347"/>
      <text:p text:style-name="P348"/>
      <text:p text:style-name="P349">VII. FINAL PROVISIONS</text:p>
      <text:p text:style-name="P350"/>
      <text:p text:style-name="P351">Regulation<text:s/>that<text:s/>is<text:s/>repealed</text:p>
      <text:p text:style-name="P352"/>
      <text:p text:style-name="P353">Article 36</text:p>
      <text:p text:style-name="P354">On the day this Law enters into force, the Law on the Election of the President of the Republic (“Official Gazette of RS”,<text:s/>nos. 111/07 and 104/09 - other law)<text:s/>shall<text:s/>cease to apply.</text:p>
      <text:p text:style-name="P355"/>
      <text:p text:style-name="P356">Entry into Force of the Law</text:p>
      <text:p text:style-name="P357"/>
      <text:p text:style-name="P358">Article 37</text:p>
      <text:soft-page-break/>
      <text:p text:style-name="P359">This Law shall<text:s/><text:span text:style-name="T360">enter into force on the first day following that of its publication<text:s/></text:span>in the "Official Gazette of the Republic of Serbia".</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odluka-zakon" style:display-name="odluka-zakon"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entar" style:display-name="centar"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lan" style:display-name="clan"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bold" style:display-name="bold"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basic-paragraph" style:display-name="basic-paragraph"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v2-clan-left-1" style:display-name="v2-clan-left-1" style:family="paragraph" style:parent-style-name="Normal">
      <style:paragraph-properties fo:margin-top="0.0694in" fo:margin-bottom="0.0694in" fo:line-height="100%"/>
      <style:text-properties style:font-name-asian="Times New Roman" style:font-name-complex="Times New Roman"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style:tab-stops>
          <style:tab-stop style:type="left" style:position="3.8284in"/>
        </style:tab-stops>
      </style:paragraph-properties>
    </style:style>
  </office:automatic-styles>
  <office:master-styles>
    <style:master-page style:name="MP0" style:page-layout-name="PL0">
      <style:footer>
        <text:p text:style-name="P2"><text:page-number text:fixed="false">1</text:page-number></text:p>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Predrag Dubovac</dc:creator>
    <meta:creation-date>2022-02-21T15:10:00Z</meta:creation-date>
    <dc:date>2022-02-21T15:10:00Z</dc:date>
    <meta:print-date>2022-02-21T15:09:00Z</meta:print-date>
    <meta:template xlink:href="Normal" xlink:type="simple"/>
    <meta:editing-cycles>2</meta:editing-cycles>
    <meta:editing-duration>PT0S</meta:editing-duration>
    <meta:document-statistic meta:page-count="11" meta:paragraph-count="52" meta:word-count="3938" meta:character-count="26338" meta:row-count="187" meta:non-whitespace-character-count="22452"/>
  </office:meta>
</office:document-meta>
</file>